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Univers 45 Light" svg:font-family="&quot;Univers 45 Light&quot;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background-color="#FFFF99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middle" fo:background-color="#C0C0C0" style:cell-protect="hidden-and-protected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/>
      <style:text-properties fo:color="#000000" style:font-name="Univers 45 Light" style:font-name-asian="Univers 45 Light" style:font-name-complex="Univers 45 Light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8pt" style:font-size-asian="8pt" style:font-size-complex="8pt"/>
    </style:style>
    <style:style style:name="ce1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8pt" style:font-size-asian="8pt" style:font-size-complex="8pt"/>
    </style:style>
    <style:style style:name="ce17" style:family="table-cell" style:parent-style-name="Normale_modelloDCF2004bottoni" style:data-style-name="N5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/>
      <style:text-properties fo:color="#000000" style:font-name="Univers 45 Light" style:font-name-asian="Univers 45 Light" style:font-name-complex="Univers 45 Light" fo:font-size="8pt" style:font-size-asian="8pt" style:font-size-complex="8pt"/>
    </style:style>
    <style:style style:name="ce20" style:family="table-cell" style:parent-style-name="Default" style:data-style-name="N3">
      <style:table-cell-properties fo:border="thin solid #000000" style:vertical-align="middle" fo:background-color="#C0C0C0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/>
      <style:text-properties fo:color="#000000"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="thin solid #000000" style:vertical-align="middle"/>
      <style:text-properties fo:color="#000000"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="thin solid #000000" style:vertical-align="middle" fo:background-color="#339966"/>
      <style:text-properties fo:color="#FFFFFF"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style:vertical-align="middle" fo:background-color="#339966" style:repeat-content="false"/>
      <style:paragraph-properties fo:text-align="end" fo:margin-right="0cm"/>
      <style:text-properties fo:color="#FFFFFF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ce2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ce28" style:family="table-cell" style:parent-style-name="Default" style:data-style-name="N3">
      <style:table-cell-properties fo:border="thin solid #000000" style:vertical-align="middle" fo:background-color="#C0C0C0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8pt" style:font-size-asian="8pt" style:font-size-complex="8pt"/>
    </style:style>
    <style:style style:name="ce29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12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  <style:map style:condition="of:is-true-formula([.$E$114]&lt;&gt;0)" style:apply-style-name="cf1" style:base-cell-address="Foglio1.B11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Codice</text:p>
          </table:table-cell>
          <table:table-cell office:value-type="string" table:number-columns-spanned="2" table:number-rows-spanned="1" table:style-name="ce3">
            <text:p>SCHEMA DI RENDICONTO FINANZIARIO</text:p>
          </table:table-cell>
          <table:covered-table-cell/>
          <table:table-cell office:value-type="string" office:string-value="ANNO 2024" table:formula="of:=&quot;ANNO &quot; &amp; ['file:///G:/AREE_DIPARTIMENTALI/G_RAGS/BILANCI/PER%20PUBBLICAZIONE%20ALTRI%20DATI%20BILANCIO/CONSUNTIVO%202025%20V2/bilancio_di_esercizio_sp_20260403_153105.xls'#Info.$B$3]-1" table:style-name="ce4">
            <text:p>ANNO 2024</text:p>
          </table:table-cell>
          <table:table-cell office:value-type="string" office:string-value="ANNO 2025" table:formula="of:=&quot;ANNO &quot; &amp; ['file:///G:/AREE_DIPARTIMENTALI/G_RAGS/BILANCI/PER%20PUBBLICAZIONE%20ALTRI%20DATI%20BILANCIO/CONSUNTIVO%202025%20V2/bilancio_di_esercizio_sp_20260403_153105.xls'#Info.$B$3]" table:style-name="ce4">
            <text:p>ANNO 2025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string" table:style-name="ce6">
            <text:p>OPERAZIONI DI GESTIONE REDDITUALE</text:p>
          </table:table-cell>
          <table:table-cell table:style-name="ce7"/>
          <table:table-cell table:number-columns-repeated="2" table:style-name="ce8"/>
          <table:table-cell table:number-columns-repeated="16379"/>
        </table:table-row>
        <table:table-row table:style-name="ro1">
          <table:table-cell office:value-type="string" table:style-name="ce5">
            <text:p>G0001A</text:p>
          </table:table-cell>
          <table:table-cell office:value-type="string" table:style-name="ce9">
            <text:p>(+)</text:p>
          </table:table-cell>
          <table:table-cell office:value-type="string" table:style-name="ce10">
            <text:p>risultato di esercizio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+['file:///G:/AREE_DIPARTIMENTALI/G_RAGS/BILANCI/PER%20PUBBLICAZIONE%20ALTRI%20DATI%20BILANCIO/CONSUNTIVO%202025%20V2/bilancio_di_esercizio_sp_20260403_153105.xls'#Rend_Finanz_Input.J97]-['file:///G:/AREE_DIPARTIMENTALI/G_RAGS/BILANCI/PER%20PUBBLICAZIONE%20ALTRI%20DATI%20BILANCIO/CONSUNTIVO%202025%20V2/bilancio_di_esercizio_sp_20260403_153105.xls'#Rend_Finanz_Input.I97]" table:style-name="ce12">
            <text:p>0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9"/>
          <table:table-cell office:value-type="string" table:style-name="ce13">
            <text:p>- Voci che non hanno effetto sulla liquidità: costi e ricavi non monetari</text:p>
          </table:table-cell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string" table:style-name="ce5">
            <text:p>G0010A</text:p>
          </table:table-cell>
          <table:table-cell office:value-type="string" table:style-name="ce14">
            <text:p>(+)</text:p>
          </table:table-cell>
          <table:table-cell office:value-type="string" table:style-name="ce15">
            <text:p>ammortamenti fabbricati</text:p>
          </table:table-cell>
          <table:table-cell office:value-type="float" office:value="5409656" table:style-name="ce11">
            <text:p>5.409.656</text:p>
          </table:table-cell>
          <table:table-cell office:value-type="float" office:value="0" table:formula="of:=+['file:///G:/AREE_DIPARTIMENTALI/G_RAGS/BILANCI/PER%20PUBBLICAZIONE%20ALTRI%20DATI%20BILANCIO/CONSUNTIVO%202025%20V2/bilancio_di_esercizio_sp_20260403_153105.xls'#Rend_Finanz_Input.J31]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010B</text:p>
          </table:table-cell>
          <table:table-cell office:value-type="string" table:style-name="ce14">
            <text:p>(+)</text:p>
          </table:table-cell>
          <table:table-cell office:value-type="string" table:style-name="ce15">
            <text:p>ammortamenti altre immobilizzazioni materiali</text:p>
          </table:table-cell>
          <table:table-cell office:value-type="float" office:value="3619456" table:style-name="ce11">
            <text:p>3.619.456</text:p>
          </table:table-cell>
          <table:table-cell office:value-type="float" office:value="18094414" table:formula="of:=+['file:///G:/AREE_DIPARTIMENTALI/G_RAGS/BILANCI/PER%20PUBBLICAZIONE%20ALTRI%20DATI%20BILANCIO/CONSUNTIVO%202025%20V2/bilancio_di_esercizio_sp_20260403_153105.xls'#Rend_Finanz_Input.J32]+['file:///G:/AREE_DIPARTIMENTALI/G_RAGS/BILANCI/PER%20PUBBLICAZIONE%20ALTRI%20DATI%20BILANCIO/CONSUNTIVO%202025%20V2/bilancio_di_esercizio_sp_20260403_153105.xls'#Rend_Finanz_Input.J33]+['file:///G:/AREE_DIPARTIMENTALI/G_RAGS/BILANCI/PER%20PUBBLICAZIONE%20ALTRI%20DATI%20BILANCIO/CONSUNTIVO%202025%20V2/bilancio_di_esercizio_sp_20260403_153105.xls'#Rend_Finanz_Input.J34]+['file:///G:/AREE_DIPARTIMENTALI/G_RAGS/BILANCI/PER%20PUBBLICAZIONE%20ALTRI%20DATI%20BILANCIO/CONSUNTIVO%202025%20V2/bilancio_di_esercizio_sp_20260403_153105.xls'#Rend_Finanz_Input.J35]+['file:///G:/AREE_DIPARTIMENTALI/G_RAGS/BILANCI/PER%20PUBBLICAZIONE%20ALTRI%20DATI%20BILANCIO/CONSUNTIVO%202025%20V2/bilancio_di_esercizio_sp_20260403_153105.xls'#Rend_Finanz_Input.J36]" table:style-name="ce16">
            <text:p>18.094.41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010C</text:p>
          </table:table-cell>
          <table:table-cell office:value-type="string" table:style-name="ce14">
            <text:p>(+)</text:p>
          </table:table-cell>
          <table:table-cell office:value-type="string" table:style-name="ce15">
            <text:p>ammortamenti immobilizzazioni immateriali</text:p>
          </table:table-cell>
          <table:table-cell office:value-type="float" office:value="544869" table:style-name="ce11">
            <text:p>544.869</text:p>
          </table:table-cell>
          <table:table-cell office:value-type="float" office:value="0" table:formula="of:=+['file:///G:/AREE_DIPARTIMENTALI/G_RAGS/BILANCI/PER%20PUBBLICAZIONE%20ALTRI%20DATI%20BILANCIO/CONSUNTIVO%202025%20V2/bilancio_di_esercizio_sp_20260403_153105.xls'#Rend_Finanz_Input.J9]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010T</text:p>
          </table:table-cell>
          <table:table-cell office:value-type="string" table:style-name="ce6">
            <text:p>Ammortamenti</text:p>
          </table:table-cell>
          <table:table-cell table:style-name="ce17"/>
          <table:table-cell office:value-type="float" office:value="9573981" table:formula="of:=SUM([.D5:.D7])" table:style-name="ce18">
            <text:p>9.573.981</text:p>
          </table:table-cell>
          <table:table-cell office:value-type="float" office:value="18094414" table:formula="of:=SUM([.E5:.E7])" table:style-name="ce18">
            <text:p>18.094.41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030A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Utilizzo finanziamenti per investimenti</text:p>
          </table:table-cell>
          <table:table-cell office:value-type="float" office:value="-5600727" table:style-name="ce11">
            <text:p>-5.600.727</text:p>
          </table:table-cell>
          <table:table-cell office:value-type="float" office:value="-5705295" table:formula="of:=-['file:///G:/AREE_DIPARTIMENTALI/G_RAGS/BILANCI/PER%20PUBBLICAZIONE%20ALTRI%20DATI%20BILANCIO/CONSUNTIVO%202025%20V2/bilancio_di_esercizio_sp_20260403_153105.xls'#Rend_Finanz_Input.I86]" table:style-name="ce16">
            <text:p>-5.705.29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030B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Utilizzo fondi riserva: investimenti, incentivi al personale, successioni e donaz., plusvalenze da reinvestire</text:p>
          </table:table-cell>
          <table:table-cell office:value-type="float" office:value="-163570" table:style-name="ce11">
            <text:p>-163.570</text:p>
          </table:table-cell>
          <table:table-cell office:value-type="float" office:value="-3509" table:formula="of:=-['file:///G:/AREE_DIPARTIMENTALI/G_RAGS/BILANCI/PER%20PUBBLICAZIONE%20ALTRI%20DATI%20BILANCIO/CONSUNTIVO%202025%20V2/bilancio_di_esercizio_sp_20260403_153105.xls'#Rend_Finanz_Input.I92]-['file:///G:/AREE_DIPARTIMENTALI/G_RAGS/BILANCI/PER%20PUBBLICAZIONE%20ALTRI%20DATI%20BILANCIO/CONSUNTIVO%202025%20V2/bilancio_di_esercizio_sp_20260403_153105.xls'#Rend_Finanz_Input.I93]" table:style-name="ce16">
            <text:p>-3.50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030T</text:p>
          </table:table-cell>
          <table:table-cell office:value-type="string" table:style-name="ce6">
            <text:p>utilizzo contributi in c/capitale e fondi riserva</text:p>
          </table:table-cell>
          <table:table-cell table:style-name="ce17"/>
          <table:table-cell office:value-type="float" office:value="-5764297" table:formula="of:=+[.D9]+[.D10]" table:style-name="ce18">
            <text:p>-5.764.297</text:p>
          </table:table-cell>
          <table:table-cell office:value-type="float" office:value="-5708804" table:formula="of:=+[.E9]+[.E10]" table:style-name="ce18">
            <text:p>-5.708.80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040A</text:p>
          </table:table-cell>
          <table:table-cell office:value-type="string" table:style-name="ce14">
            <text:p>(+)</text:p>
          </table:table-cell>
          <table:table-cell office:value-type="string" table:style-name="ce19">
            <text:p>accantonamenti SUMAI</text:p>
          </table:table-cell>
          <table:table-cell office:value-type="float" office:value="6169" table:style-name="ce11">
            <text:p>6.169</text:p>
          </table:table-cell>
          <table:table-cell office:value-type="float" office:value="100110" table:formula="of:=+['file:///G:/AREE_DIPARTIMENTALI/G_RAGS/BILANCI/PER%20PUBBLICAZIONE%20ALTRI%20DATI%20BILANCIO/CONSUNTIVO%202025%20V2/bilancio_di_esercizio_sp_20260403_153105.xls'#Rend_Finanz_Input.J128]" table:style-name="ce16">
            <text:p>100.11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040B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pagamenti SUMAI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-['file:///G:/AREE_DIPARTIMENTALI/G_RAGS/BILANCI/PER%20PUBBLICAZIONE%20ALTRI%20DATI%20BILANCIO/CONSUNTIVO%202025%20V2/bilancio_di_esercizio_sp_20260403_153105.xls'#Rend_Finanz_Input.I128]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040C</text:p>
          </table:table-cell>
          <table:table-cell office:value-type="string" table:style-name="ce14">
            <text:p>(+)</text:p>
          </table:table-cell>
          <table:table-cell office:value-type="string" table:style-name="ce19">
            <text:p>accantonamenti TFR</text:p>
          </table:table-cell>
          <table:table-cell office:value-type="float" office:value="0" table:style-name="ce11">
            <text:p>0</text:p>
          </table:table-cell>
          <table:table-cell office:value-type="float" office:value="206580" table:formula="of:=+['file:///G:/AREE_DIPARTIMENTALI/G_RAGS/BILANCI/PER%20PUBBLICAZIONE%20ALTRI%20DATI%20BILANCIO/CONSUNTIVO%202025%20V2/bilancio_di_esercizio_sp_20260403_153105.xls'#Rend_Finanz_Input.J129]" table:style-name="ce16">
            <text:p>206.58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040D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pagamenti TFR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-['file:///G:/AREE_DIPARTIMENTALI/G_RAGS/BILANCI/PER%20PUBBLICAZIONE%20ALTRI%20DATI%20BILANCIO/CONSUNTIVO%202025%20V2/bilancio_di_esercizio_sp_20260403_153105.xls'#Rend_Finanz_Input.I129]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040T</text:p>
          </table:table-cell>
          <table:table-cell office:value-type="string" table:style-name="ce6">
            <text:p>- Premio operosità medici SUMAI + TFR</text:p>
          </table:table-cell>
          <table:table-cell table:style-name="ce17"/>
          <table:table-cell office:value-type="float" office:value="6169" table:formula="of:=SUM([.D12:.D15])" table:style-name="ce18">
            <text:p>6.169</text:p>
          </table:table-cell>
          <table:table-cell office:value-type="float" office:value="306690" table:formula="of:=SUM([.E12:.E15])" table:style-name="ce18">
            <text:p>306.69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050A</text:p>
          </table:table-cell>
          <table:table-cell office:value-type="string" table:style-name="ce14">
            <text:p>(+/-)</text:p>
          </table:table-cell>
          <table:table-cell office:value-type="string" table:style-name="ce15">
            <text:p>Rivalutazioni/svalutazioni di attività finanziarie</text:p>
          </table:table-cell>
          <table:table-cell table:number-columns-repeated="2" table:style-name="ce20"/>
          <table:table-cell table:number-columns-repeated="16379"/>
        </table:table-row>
        <table:table-row table:style-name="ro1">
          <table:table-cell office:value-type="string" table:style-name="ce5">
            <text:p>G0050B</text:p>
          </table:table-cell>
          <table:table-cell office:value-type="string" table:style-name="ce14">
            <text:p>(+)</text:p>
          </table:table-cell>
          <table:table-cell office:value-type="string" table:style-name="ce19">
            <text:p>accantonamenti a fondi svalutazioni</text:p>
          </table:table-cell>
          <table:table-cell office:value-type="float" office:value="0" table:style-name="ce11">
            <text:p>0</text:p>
          </table:table-cell>
          <table:table-cell office:value-type="float" office:value="57327" table:formula="of:=+['file:///G:/AREE_DIPARTIMENTALI/G_RAGS/BILANCI/PER%20PUBBLICAZIONE%20ALTRI%20DATI%20BILANCIO/CONSUNTIVO%202025%20V2/bilancio_di_esercizio_sp_20260403_153105.xls'#Rend_Finanz_Input.J37]+['file:///G:/AREE_DIPARTIMENTALI/G_RAGS/BILANCI/PER%20PUBBLICAZIONE%20ALTRI%20DATI%20BILANCIO/CONSUNTIVO%202025%20V2/bilancio_di_esercizio_sp_20260403_153105.xls'#Rend_Finanz_Input.J14]" table:style-name="ce16">
            <text:p>57.32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050C</text:p>
          </table:table-cell>
          <table:table-cell office:value-type="string" table:style-name="ce21">
            <text:p>(-)</text:p>
          </table:table-cell>
          <table:table-cell office:value-type="string" table:style-name="ce22">
            <text:p>utilizzo fondi svalutazioni*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-['file:///G:/AREE_DIPARTIMENTALI/G_RAGS/BILANCI/PER%20PUBBLICAZIONE%20ALTRI%20DATI%20BILANCIO/CONSUNTIVO%202025%20V2/bilancio_di_esercizio_sp_20260403_153105.xls'#Rend_Finanz_Input.I14]-['file:///G:/AREE_DIPARTIMENTALI/G_RAGS/BILANCI/PER%20PUBBLICAZIONE%20ALTRI%20DATI%20BILANCIO/CONSUNTIVO%202025%20V2/bilancio_di_esercizio_sp_20260403_153105.xls'#Rend_Finanz_Input.I37]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050T</text:p>
          </table:table-cell>
          <table:table-cell office:value-type="string" table:style-name="ce6">
            <text:p>- Fondi svalutazione di attività</text:p>
          </table:table-cell>
          <table:table-cell table:style-name="ce17"/>
          <table:table-cell office:value-type="float" office:value="0" table:formula="of:=SUM([.D17:.D19])" table:style-name="ce18">
            <text:p>0</text:p>
          </table:table-cell>
          <table:table-cell office:value-type="float" office:value="57327" table:formula="of:=SUM([.E17:.E19])" table:style-name="ce18">
            <text:p>57.32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060A</text:p>
          </table:table-cell>
          <table:table-cell office:value-type="string" table:style-name="ce14">
            <text:p>(+)</text:p>
          </table:table-cell>
          <table:table-cell office:value-type="string" table:style-name="ce19">
            <text:p>accantonamenti a fondi per rischi e oneri</text:p>
          </table:table-cell>
          <table:table-cell office:value-type="float" office:value="23399790" table:style-name="ce11">
            <text:p>23.399.790</text:p>
          </table:table-cell>
          <table:table-cell office:value-type="float" office:value="0" table:formula="of:=+['file:///G:/AREE_DIPARTIMENTALI/G_RAGS/BILANCI/PER%20PUBBLICAZIONE%20ALTRI%20DATI%20BILANCIO/CONSUNTIVO%202025%20V2/bilancio_di_esercizio_sp_20260403_153105.xls'#Rend_Finanz_Input.J122]+['file:///G:/AREE_DIPARTIMENTALI/G_RAGS/BILANCI/PER%20PUBBLICAZIONE%20ALTRI%20DATI%20BILANCIO/CONSUNTIVO%202025%20V2/bilancio_di_esercizio_sp_20260403_153105.xls'#Rend_Finanz_Input.J100]+['file:///G:/AREE_DIPARTIMENTALI/G_RAGS/BILANCI/PER%20PUBBLICAZIONE%20ALTRI%20DATI%20BILANCIO/CONSUNTIVO%202025%20V2/bilancio_di_esercizio_sp_20260403_153105.xls'#Rend_Finanz_Input.J99]+['file:///G:/AREE_DIPARTIMENTALI/G_RAGS/BILANCI/PER%20PUBBLICAZIONE%20ALTRI%20DATI%20BILANCIO/CONSUNTIVO%202025%20V2/bilancio_di_esercizio_sp_20260403_153105.xls'#Rend_Finanz_Input.J108]+['file:///G:/AREE_DIPARTIMENTALI/G_RAGS/BILANCI/PER%20PUBBLICAZIONE%20ALTRI%20DATI%20BILANCIO/CONSUNTIVO%202025%20V2/bilancio_di_esercizio_sp_20260403_153105.xls'#Rend_Finanz_Input.J116]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060B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utilizzo fondi per rischi e oneri</text:p>
          </table:table-cell>
          <table:table-cell office:value-type="float" office:value="-19904357" table:style-name="ce11">
            <text:p>-19.904.357</text:p>
          </table:table-cell>
          <table:table-cell office:value-type="float" office:value="0" table:formula="of:=-['file:///G:/AREE_DIPARTIMENTALI/G_RAGS/BILANCI/PER%20PUBBLICAZIONE%20ALTRI%20DATI%20BILANCIO/CONSUNTIVO%202025%20V2/bilancio_di_esercizio_sp_20260403_153105.xls'#Rend_Finanz_Input.I99]-['file:///G:/AREE_DIPARTIMENTALI/G_RAGS/BILANCI/PER%20PUBBLICAZIONE%20ALTRI%20DATI%20BILANCIO/CONSUNTIVO%202025%20V2/bilancio_di_esercizio_sp_20260403_153105.xls'#Rend_Finanz_Input.I100]-['file:///G:/AREE_DIPARTIMENTALI/G_RAGS/BILANCI/PER%20PUBBLICAZIONE%20ALTRI%20DATI%20BILANCIO/CONSUNTIVO%202025%20V2/bilancio_di_esercizio_sp_20260403_153105.xls'#Rend_Finanz_Input.I108]-['file:///G:/AREE_DIPARTIMENTALI/G_RAGS/BILANCI/PER%20PUBBLICAZIONE%20ALTRI%20DATI%20BILANCIO/CONSUNTIVO%202025%20V2/bilancio_di_esercizio_sp_20260403_153105.xls'#Rend_Finanz_Input.I116]-['file:///G:/AREE_DIPARTIMENTALI/G_RAGS/BILANCI/PER%20PUBBLICAZIONE%20ALTRI%20DATI%20BILANCIO/CONSUNTIVO%202025%20V2/bilancio_di_esercizio_sp_20260403_153105.xls'#Rend_Finanz_Input.I122]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060T</text:p>
          </table:table-cell>
          <table:table-cell office:value-type="string" table:style-name="ce6">
            <text:p>- Fondo per rischi ed oneri futuri</text:p>
          </table:table-cell>
          <table:table-cell table:style-name="ce17"/>
          <table:table-cell office:value-type="float" office:value="3495433" table:formula="of:=SUM([.D21:.D22])" table:style-name="ce18">
            <text:p>3.495.433</text:p>
          </table:table-cell>
          <table:table-cell office:value-type="float" office:value="0" table:formula="of:=SUM([.E21:.E22])" table:style-name="ce1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090T</text:p>
          </table:table-cell>
          <table:table-cell office:value-type="string" table:style-name="ce23">
            <text:p>TOTALE Flusso di CCN della gestione corrente</text:p>
          </table:table-cell>
          <table:table-cell table:style-name="ce23"/>
          <table:table-cell office:value-type="float" office:value="7311286" table:formula="of:=+[.D3]+[.D8]+[.D11]+[.D16]+[.D20]+[.D23]" table:style-name="ce24">
            <text:p>7.311.286</text:p>
          </table:table-cell>
          <table:table-cell office:value-type="float" office:value="12749627" table:formula="of:=+[.E3]+[.E8]+[.E11]+[.E16]+[.E20]+[.E23]" table:style-name="ce24">
            <text:p>12.749.62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0110A</text:p>
          </table:table-cell>
          <table:table-cell office:value-type="string" table:style-name="ce14">
            <text:p>(+)/(-)</text:p>
          </table:table-cell>
          <table:table-cell office:value-type="string" table:style-name="ce25">
            <text:p>aumento/diminuzione debiti verso Stato, Regione e provincia autonoma</text:p>
          </table:table-cell>
          <table:table-cell office:value-type="float" office:value="0" table:style-name="ce11">
            <text:p>0</text:p>
          </table:table-cell>
          <table:table-cell office:value-type="float" office:value="3094479" table:formula="of:=+['file:///G:/AREE_DIPARTIMENTALI/G_RAGS/BILANCI/PER%20PUBBLICAZIONE%20ALTRI%20DATI%20BILANCIO/CONSUNTIVO%202025%20V2/bilancio_di_esercizio_sp_20260403_153105.xls'#Rend_Finanz_Input.J132]+['file:///G:/AREE_DIPARTIMENTALI/G_RAGS/BILANCI/PER%20PUBBLICAZIONE%20ALTRI%20DATI%20BILANCIO/CONSUNTIVO%202025%20V2/bilancio_di_esercizio_sp_20260403_153105.xls'#Rend_Finanz_Input.J133]-['file:///G:/AREE_DIPARTIMENTALI/G_RAGS/BILANCI/PER%20PUBBLICAZIONE%20ALTRI%20DATI%20BILANCIO/CONSUNTIVO%202025%20V2/bilancio_di_esercizio_sp_20260403_153105.xls'#Rend_Finanz_Input.I132]-['file:///G:/AREE_DIPARTIMENTALI/G_RAGS/BILANCI/PER%20PUBBLICAZIONE%20ALTRI%20DATI%20BILANCIO/CONSUNTIVO%202025%20V2/bilancio_di_esercizio_sp_20260403_153105.xls'#Rend_Finanz_Input.I133]-[.F25]" table:style-name="ce16">
            <text:p>3.094.47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115A</text:p>
          </table:table-cell>
          <table:table-cell office:value-type="string" table:style-name="ce14">
            <text:p>(+)/(-)</text:p>
          </table:table-cell>
          <table:table-cell office:value-type="string" table:style-name="ce26">
            <text:p>aumento/diminuzione debiti verso Comune</text:p>
          </table:table-cell>
          <table:table-cell office:value-type="float" office:value="-23725" table:style-name="ce11">
            <text:p>-23.725</text:p>
          </table:table-cell>
          <table:table-cell office:value-type="float" office:value="0" table:formula="of:=+['file:///G:/AREE_DIPARTIMENTALI/G_RAGS/BILANCI/PER%20PUBBLICAZIONE%20ALTRI%20DATI%20BILANCIO/CONSUNTIVO%202025%20V2/bilancio_di_esercizio_sp_20260403_153105.xls'#Rend_Finanz_Input.J134]-['file:///G:/AREE_DIPARTIMENTALI/G_RAGS/BILANCI/PER%20PUBBLICAZIONE%20ALTRI%20DATI%20BILANCIO/CONSUNTIVO%202025%20V2/bilancio_di_esercizio_sp_20260403_153105.xls'#Rend_Finanz_Input.I134]-[.F26]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120A</text:p>
          </table:table-cell>
          <table:table-cell office:value-type="string" table:style-name="ce14">
            <text:p>(+)/(-)</text:p>
          </table:table-cell>
          <table:table-cell office:value-type="string" table:style-name="ce26">
            <text:p>aumento/diminuzione debiti verso Aziende sanitarie pubbliche</text:p>
          </table:table-cell>
          <table:table-cell office:value-type="float" office:value="-839621" table:style-name="ce11">
            <text:p>-839.621</text:p>
          </table:table-cell>
          <table:table-cell office:value-type="float" office:value="0" table:formula="of:=+['file:///G:/AREE_DIPARTIMENTALI/G_RAGS/BILANCI/PER%20PUBBLICAZIONE%20ALTRI%20DATI%20BILANCIO/CONSUNTIVO%202025%20V2/bilancio_di_esercizio_sp_20260403_153105.xls'#Rend_Finanz_Input.J135]-['file:///G:/AREE_DIPARTIMENTALI/G_RAGS/BILANCI/PER%20PUBBLICAZIONE%20ALTRI%20DATI%20BILANCIO/CONSUNTIVO%202025%20V2/bilancio_di_esercizio_sp_20260403_153105.xls'#Rend_Finanz_Input.I135]-[.F27]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125A</text:p>
          </table:table-cell>
          <table:table-cell office:value-type="string" table:style-name="ce14">
            <text:p>(+)/(-)</text:p>
          </table:table-cell>
          <table:table-cell office:value-type="string" table:style-name="ce26">
            <text:p>aumento/diminuzione debiti verso Arpa e altre partecipate d/Regione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+['file:///G:/AREE_DIPARTIMENTALI/G_RAGS/BILANCI/PER%20PUBBLICAZIONE%20ALTRI%20DATI%20BILANCIO/CONSUNTIVO%202025%20V2/bilancio_di_esercizio_sp_20260403_153105.xls'#Rend_Finanz_Input.J136]-['file:///G:/AREE_DIPARTIMENTALI/G_RAGS/BILANCI/PER%20PUBBLICAZIONE%20ALTRI%20DATI%20BILANCIO/CONSUNTIVO%202025%20V2/bilancio_di_esercizio_sp_20260403_153105.xls'#Rend_Finanz_Input.I136]-[.F28]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130A</text:p>
          </table:table-cell>
          <table:table-cell office:value-type="string" table:style-name="ce14">
            <text:p>(+)/(-)</text:p>
          </table:table-cell>
          <table:table-cell office:value-type="string" table:style-name="ce26">
            <text:p>aumento/diminuzione debiti verso Fornitori</text:p>
          </table:table-cell>
          <table:table-cell office:value-type="float" office:value="6878626" table:style-name="ce11">
            <text:p>6.878.626</text:p>
          </table:table-cell>
          <table:table-cell office:value-type="float" office:value="281823" table:formula="of:=+['file:///G:/AREE_DIPARTIMENTALI/G_RAGS/BILANCI/PER%20PUBBLICAZIONE%20ALTRI%20DATI%20BILANCIO/CONSUNTIVO%202025%20V2/bilancio_di_esercizio_sp_20260403_153105.xls'#Rend_Finanz_Input.J137]-['file:///G:/AREE_DIPARTIMENTALI/G_RAGS/BILANCI/PER%20PUBBLICAZIONE%20ALTRI%20DATI%20BILANCIO/CONSUNTIVO%202025%20V2/bilancio_di_esercizio_sp_20260403_153105.xls'#Rend_Finanz_Input.I137]-[.F29]" table:style-name="ce16">
            <text:p>281.8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135A</text:p>
          </table:table-cell>
          <table:table-cell office:value-type="string" table:style-name="ce14">
            <text:p>(+)/(-)</text:p>
          </table:table-cell>
          <table:table-cell office:value-type="string" table:style-name="ce26">
            <text:p>aumento/diminuzione debiti tributari</text:p>
          </table:table-cell>
          <table:table-cell office:value-type="float" office:value="-934819" table:style-name="ce11">
            <text:p>-934.819</text:p>
          </table:table-cell>
          <table:table-cell office:value-type="float" office:value="0" table:formula="of:=+['file:///G:/AREE_DIPARTIMENTALI/G_RAGS/BILANCI/PER%20PUBBLICAZIONE%20ALTRI%20DATI%20BILANCIO/CONSUNTIVO%202025%20V2/bilancio_di_esercizio_sp_20260403_153105.xls'#Rend_Finanz_Input.J139]-['file:///G:/AREE_DIPARTIMENTALI/G_RAGS/BILANCI/PER%20PUBBLICAZIONE%20ALTRI%20DATI%20BILANCIO/CONSUNTIVO%202025%20V2/bilancio_di_esercizio_sp_20260403_153105.xls'#Rend_Finanz_Input.I139]-[.F30]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140A</text:p>
          </table:table-cell>
          <table:table-cell office:value-type="string" table:style-name="ce14">
            <text:p>(+)/(-)</text:p>
          </table:table-cell>
          <table:table-cell office:value-type="string" table:style-name="ce26">
            <text:p>aumento/diminuzione debiti verso istituti di previdenza</text:p>
          </table:table-cell>
          <table:table-cell office:value-type="float" office:value="2482976" table:style-name="ce11">
            <text:p>2.482.976</text:p>
          </table:table-cell>
          <table:table-cell office:value-type="float" office:value="1905945" table:formula="of:=+['file:///G:/AREE_DIPARTIMENTALI/G_RAGS/BILANCI/PER%20PUBBLICAZIONE%20ALTRI%20DATI%20BILANCIO/CONSUNTIVO%202025%20V2/bilancio_di_esercizio_sp_20260403_153105.xls'#Rend_Finanz_Input.J140]-['file:///G:/AREE_DIPARTIMENTALI/G_RAGS/BILANCI/PER%20PUBBLICAZIONE%20ALTRI%20DATI%20BILANCIO/CONSUNTIVO%202025%20V2/bilancio_di_esercizio_sp_20260403_153105.xls'#Rend_Finanz_Input.I140]-[.F31]" table:style-name="ce16">
            <text:p>1.905.94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145A</text:p>
          </table:table-cell>
          <table:table-cell office:value-type="string" table:style-name="ce14">
            <text:p>(+)/(-)</text:p>
          </table:table-cell>
          <table:table-cell office:value-type="string" table:style-name="ce26">
            <text:p>aumento/diminuzione altri debiti</text:p>
          </table:table-cell>
          <table:table-cell office:value-type="float" office:value="10643423" table:style-name="ce11">
            <text:p>10.643.423</text:p>
          </table:table-cell>
          <table:table-cell office:value-type="float" office:value="-3687" table:formula="of:=+['file:///G:/AREE_DIPARTIMENTALI/G_RAGS/BILANCI/PER%20PUBBLICAZIONE%20ALTRI%20DATI%20BILANCIO/CONSUNTIVO%202025%20V2/bilancio_di_esercizio_sp_20260403_153105.xls'#Rend_Finanz_Input.J141]-['file:///G:/AREE_DIPARTIMENTALI/G_RAGS/BILANCI/PER%20PUBBLICAZIONE%20ALTRI%20DATI%20BILANCIO/CONSUNTIVO%202025%20V2/bilancio_di_esercizio_sp_20260403_153105.xls'#Rend_Finanz_Input.I141]-[.F32]" table:style-name="ce16">
            <text:p>-3.68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190T</text:p>
          </table:table-cell>
          <table:table-cell office:value-type="string" table:style-name="ce9">
            <text:p>(+)/(-)</text:p>
          </table:table-cell>
          <table:table-cell office:value-type="string" table:style-name="ce10">
            <text:p>aumento/diminuzione debiti (escl forn di immob e C/C bancari e istituto tesoriere)</text:p>
          </table:table-cell>
          <table:table-cell office:value-type="float" office:value="18206860" table:formula="of:=SUM([.D25:.D32])" table:style-name="ce18">
            <text:p>18.206.860</text:p>
          </table:table-cell>
          <table:table-cell office:value-type="float" office:value="5278560" table:formula="of:=SUM([.E25:.E32])" table:style-name="ce18">
            <text:p>5.278.56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200A</text:p>
          </table:table-cell>
          <table:table-cell office:value-type="string" table:style-name="ce9">
            <text:p>(+)/(-)</text:p>
          </table:table-cell>
          <table:table-cell office:value-type="string" table:style-name="ce10">
            <text:p>aumento/diminuzione ratei e risconti passivi</text:p>
          </table:table-cell>
          <table:table-cell office:value-type="float" office:value="-1856" table:style-name="ce11">
            <text:p>-1.856</text:p>
          </table:table-cell>
          <table:table-cell office:value-type="float" office:value="735713" table:formula="of:=+['file:///G:/AREE_DIPARTIMENTALI/G_RAGS/BILANCI/PER%20PUBBLICAZIONE%20ALTRI%20DATI%20BILANCIO/CONSUNTIVO%202025%20V2/bilancio_di_esercizio_sp_20260403_153105.xls'#Rend_Finanz_Input.J142]-['file:///G:/AREE_DIPARTIMENTALI/G_RAGS/BILANCI/PER%20PUBBLICAZIONE%20ALTRI%20DATI%20BILANCIO/CONSUNTIVO%202025%20V2/bilancio_di_esercizio_sp_20260403_153105.xls'#Rend_Finanz_Input.I142]" table:style-name="ce18">
            <text:p>735.71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310A</text:p>
          </table:table-cell>
          <table:table-cell office:value-type="string" table:style-name="ce14">
            <text:p>(+)/(-)</text:p>
          </table:table-cell>
          <table:table-cell office:value-type="string" table:style-name="ce26">
            <text:p>diminuzione/aumento crediti parte corrente v/stato quote indistinte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+['file:///G:/AREE_DIPARTIMENTALI/G_RAGS/BILANCI/PER%20PUBBLICAZIONE%20ALTRI%20DATI%20BILANCIO/CONSUNTIVO%202025%20V2/bilancio_di_esercizio_sp_20260403_153105.xls'#Rend_Finanz_Input.J56]-['file:///G:/AREE_DIPARTIMENTALI/G_RAGS/BILANCI/PER%20PUBBLICAZIONE%20ALTRI%20DATI%20BILANCIO/CONSUNTIVO%202025%20V2/bilancio_di_esercizio_sp_20260403_153105.xls'#Rend_Finanz_Input.I56]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315A</text:p>
          </table:table-cell>
          <table:table-cell office:value-type="string" table:style-name="ce14">
            <text:p>(+)/(-)</text:p>
          </table:table-cell>
          <table:table-cell office:value-type="string" table:style-name="ce26">
            <text:p>diminuzione/aumento crediti parte corrente v/stato quote vincolate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+['file:///G:/AREE_DIPARTIMENTALI/G_RAGS/BILANCI/PER%20PUBBLICAZIONE%20ALTRI%20DATI%20BILANCIO/CONSUNTIVO%202025%20V2/bilancio_di_esercizio_sp_20260403_153105.xls'#Rend_Finanz_Input.J57]-['file:///G:/AREE_DIPARTIMENTALI/G_RAGS/BILANCI/PER%20PUBBLICAZIONE%20ALTRI%20DATI%20BILANCIO/CONSUNTIVO%202025%20V2/bilancio_di_esercizio_sp_20260403_153105.xls'#Rend_Finanz_Input.I57]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320A</text:p>
          </table:table-cell>
          <table:table-cell office:value-type="string" table:style-name="ce14">
            <text:p>(+)/(-)</text:p>
          </table:table-cell>
          <table:table-cell office:value-type="string" table:style-name="ce27">
            <text:p>diminuzione/aumento crediti parte corrente v/Regione per gettito addizionali Irpef e Irap</text:p>
          </table:table-cell>
          <table:table-cell table:style-name="ce20"/>
          <table:table-cell office:value-type="float" office:value="12773452" table:formula="of:=+['file:///G:/AREE_DIPARTIMENTALI/G_RAGS/BILANCI/PER%20PUBBLICAZIONE%20ALTRI%20DATI%20BILANCIO/CONSUNTIVO%202025%20V2/bilancio_di_esercizio_sp_20260403_153105.xls'#Rend_Finanz_Input.J58]-['file:///G:/AREE_DIPARTIMENTALI/G_RAGS/BILANCI/PER%20PUBBLICAZIONE%20ALTRI%20DATI%20BILANCIO/CONSUNTIVO%202025%20V2/bilancio_di_esercizio_sp_20260403_153105.xls'#Rend_Finanz_Input.I58]" table:style-name="ce28">
            <text:p>12.773.45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325A</text:p>
          </table:table-cell>
          <table:table-cell office:value-type="string" table:style-name="ce14">
            <text:p>(+)/(-)</text:p>
          </table:table-cell>
          <table:table-cell office:value-type="string" table:style-name="ce27">
            <text:p>diminuzione/aumento crediti parte corrente v/Regione per partecipazioni regioni a statuto speciale</text:p>
          </table:table-cell>
          <table:table-cell table:style-name="ce20"/>
          <table:table-cell office:value-type="float" office:value="0" table:formula="of:=+['file:///G:/AREE_DIPARTIMENTALI/G_RAGS/BILANCI/PER%20PUBBLICAZIONE%20ALTRI%20DATI%20BILANCIO/CONSUNTIVO%202025%20V2/bilancio_di_esercizio_sp_20260403_153105.xls'#Rend_Finanz_Input.J59]-['file:///G:/AREE_DIPARTIMENTALI/G_RAGS/BILANCI/PER%20PUBBLICAZIONE%20ALTRI%20DATI%20BILANCIO/CONSUNTIVO%202025%20V2/bilancio_di_esercizio_sp_20260403_153105.xls'#Rend_Finanz_Input.I59]" table:style-name="ce2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330A</text:p>
          </table:table-cell>
          <table:table-cell office:value-type="string" table:style-name="ce14">
            <text:p>(+)/(-)</text:p>
          </table:table-cell>
          <table:table-cell office:value-type="string" table:style-name="ce27">
            <text:p>diminuzione/aumento crediti parte corrente v/Regione - vincolate per partecipazioni regioni a statuto speciale</text:p>
          </table:table-cell>
          <table:table-cell table:style-name="ce20"/>
          <table:table-cell office:value-type="float" office:value="0" table:formula="of:=+['file:///G:/AREE_DIPARTIMENTALI/G_RAGS/BILANCI/PER%20PUBBLICAZIONE%20ALTRI%20DATI%20BILANCIO/CONSUNTIVO%202025%20V2/bilancio_di_esercizio_sp_20260403_153105.xls'#Rend_Finanz_Input.J60]-['file:///G:/AREE_DIPARTIMENTALI/G_RAGS/BILANCI/PER%20PUBBLICAZIONE%20ALTRI%20DATI%20BILANCIO/CONSUNTIVO%202025%20V2/bilancio_di_esercizio_sp_20260403_153105.xls'#Rend_Finanz_Input.I60]" table:style-name="ce2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335A</text:p>
          </table:table-cell>
          <table:table-cell office:value-type="string" table:style-name="ce14">
            <text:p>(+)/(-)</text:p>
          </table:table-cell>
          <table:table-cell office:value-type="string" table:style-name="ce26">
            <text:p>diminuzione/aumento crediti parte corrente v/Regione -gettito fiscalità regionale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+['file:///G:/AREE_DIPARTIMENTALI/G_RAGS/BILANCI/PER%20PUBBLICAZIONE%20ALTRI%20DATI%20BILANCIO/CONSUNTIVO%202025%20V2/bilancio_di_esercizio_sp_20260403_153105.xls'#Rend_Finanz_Input.J61]-['file:///G:/AREE_DIPARTIMENTALI/G_RAGS/BILANCI/PER%20PUBBLICAZIONE%20ALTRI%20DATI%20BILANCIO/CONSUNTIVO%202025%20V2/bilancio_di_esercizio_sp_20260403_153105.xls'#Rend_Finanz_Input.I61]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340A</text:p>
          </table:table-cell>
          <table:table-cell office:value-type="string" table:style-name="ce14">
            <text:p>(+)/(-)</text:p>
          </table:table-cell>
          <table:table-cell office:value-type="string" table:style-name="ce26">
            <text:p>diminuzione/aumento crediti parte corrente v/Regione - altri contributi extrafondo</text:p>
          </table:table-cell>
          <table:table-cell office:value-type="float" office:value="13853967" table:style-name="ce11">
            <text:p>13.853.967</text:p>
          </table:table-cell>
          <table:table-cell office:value-type="float" office:value="0" table:formula="of:=+['file:///G:/AREE_DIPARTIMENTALI/G_RAGS/BILANCI/PER%20PUBBLICAZIONE%20ALTRI%20DATI%20BILANCIO/CONSUNTIVO%202025%20V2/bilancio_di_esercizio_sp_20260403_153105.xls'#Rend_Finanz_Input.J62]-['file:///G:/AREE_DIPARTIMENTALI/G_RAGS/BILANCI/PER%20PUBBLICAZIONE%20ALTRI%20DATI%20BILANCIO/CONSUNTIVO%202025%20V2/bilancio_di_esercizio_sp_20260403_153105.xls'#Rend_Finanz_Input.I62]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345A</text:p>
          </table:table-cell>
          <table:table-cell office:value-type="string" table:style-name="ce14">
            <text:p>(+)/(-)</text:p>
          </table:table-cell>
          <table:table-cell office:value-type="string" table:style-name="ce26">
            <text:p>diminuzione/aumento crediti parte corrente v/Regione<text:s/></text:p>
          </table:table-cell>
          <table:table-cell office:value-type="float" office:value="-14944811" table:style-name="ce11">
            <text:p>-14.944.811</text:p>
          </table:table-cell>
          <table:table-cell office:value-type="float" office:value="0" table:formula="of:=+['file:///G:/AREE_DIPARTIMENTALI/G_RAGS/BILANCI/PER%20PUBBLICAZIONE%20ALTRI%20DATI%20BILANCIO/CONSUNTIVO%202025%20V2/bilancio_di_esercizio_sp_20260403_153105.xls'#Rend_Finanz_Input.J63]-['file:///G:/AREE_DIPARTIMENTALI/G_RAGS/BILANCI/PER%20PUBBLICAZIONE%20ALTRI%20DATI%20BILANCIO/CONSUNTIVO%202025%20V2/bilancio_di_esercizio_sp_20260403_153105.xls'#Rend_Finanz_Input.I63]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350A</text:p>
          </table:table-cell>
          <table:table-cell office:value-type="string" table:style-name="ce14">
            <text:p>(+)/(-)</text:p>
          </table:table-cell>
          <table:table-cell office:value-type="string" table:style-name="ce26">
            <text:p>diminuzione/aumento crediti parte corrente v/Comune</text:p>
          </table:table-cell>
          <table:table-cell office:value-type="float" office:value="44045" table:style-name="ce11">
            <text:p>44.045</text:p>
          </table:table-cell>
          <table:table-cell office:value-type="float" office:value="0" table:formula="of:=+['file:///G:/AREE_DIPARTIMENTALI/G_RAGS/BILANCI/PER%20PUBBLICAZIONE%20ALTRI%20DATI%20BILANCIO/CONSUNTIVO%202025%20V2/bilancio_di_esercizio_sp_20260403_153105.xls'#Rend_Finanz_Input.J64]-['file:///G:/AREE_DIPARTIMENTALI/G_RAGS/BILANCI/PER%20PUBBLICAZIONE%20ALTRI%20DATI%20BILANCIO/CONSUNTIVO%202025%20V2/bilancio_di_esercizio_sp_20260403_153105.xls'#Rend_Finanz_Input.I64]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355A</text:p>
          </table:table-cell>
          <table:table-cell office:value-type="string" table:style-name="ce14">
            <text:p>(+)/(-)</text:p>
          </table:table-cell>
          <table:table-cell office:value-type="string" table:style-name="ce26">
            <text:p>diminuzione/aumento crediti parte corrente v/Asl-Ao</text:p>
          </table:table-cell>
          <table:table-cell office:value-type="float" office:value="-4646516" table:style-name="ce11">
            <text:p>-4.646.516</text:p>
          </table:table-cell>
          <table:table-cell office:value-type="float" office:value="278176" table:formula="of:=+['file:///G:/AREE_DIPARTIMENTALI/G_RAGS/BILANCI/PER%20PUBBLICAZIONE%20ALTRI%20DATI%20BILANCIO/CONSUNTIVO%202025%20V2/bilancio_di_esercizio_sp_20260403_153105.xls'#Rend_Finanz_Input.J65]-['file:///G:/AREE_DIPARTIMENTALI/G_RAGS/BILANCI/PER%20PUBBLICAZIONE%20ALTRI%20DATI%20BILANCIO/CONSUNTIVO%202025%20V2/bilancio_di_esercizio_sp_20260403_153105.xls'#Rend_Finanz_Input.I65]" table:style-name="ce16">
            <text:p>278.17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360A</text:p>
          </table:table-cell>
          <table:table-cell office:value-type="string" table:style-name="ce14">
            <text:p>(+)/(-)</text:p>
          </table:table-cell>
          <table:table-cell office:value-type="string" table:style-name="ce26">
            <text:p>diminuzione/aumento crediti parte corrente v/ARPA</text:p>
          </table:table-cell>
          <table:table-cell office:value-type="float" office:value="0" table:style-name="ce11">
            <text:p>0</text:p>
          </table:table-cell>
          <table:table-cell office:value-type="float" office:value="-6986175" table:formula="of:=+['file:///G:/AREE_DIPARTIMENTALI/G_RAGS/BILANCI/PER%20PUBBLICAZIONE%20ALTRI%20DATI%20BILANCIO/CONSUNTIVO%202025%20V2/bilancio_di_esercizio_sp_20260403_153105.xls'#Rend_Finanz_Input.J66]-['file:///G:/AREE_DIPARTIMENTALI/G_RAGS/BILANCI/PER%20PUBBLICAZIONE%20ALTRI%20DATI%20BILANCIO/CONSUNTIVO%202025%20V2/bilancio_di_esercizio_sp_20260403_153105.xls'#Rend_Finanz_Input.I66]" table:style-name="ce16">
            <text:p>-6.986.17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365A</text:p>
          </table:table-cell>
          <table:table-cell office:value-type="string" table:style-name="ce14">
            <text:p>(+)/(-)</text:p>
          </table:table-cell>
          <table:table-cell office:value-type="string" table:style-name="ce26">
            <text:p>diminuzione/aumento crediti parte corrente v/Erario</text:p>
          </table:table-cell>
          <table:table-cell office:value-type="float" office:value="-11920" table:style-name="ce11">
            <text:p>-11.920</text:p>
          </table:table-cell>
          <table:table-cell office:value-type="float" office:value="-16779" table:formula="of:=+['file:///G:/AREE_DIPARTIMENTALI/G_RAGS/BILANCI/PER%20PUBBLICAZIONE%20ALTRI%20DATI%20BILANCIO/CONSUNTIVO%202025%20V2/bilancio_di_esercizio_sp_20260403_153105.xls'#Rend_Finanz_Input.J67]-['file:///G:/AREE_DIPARTIMENTALI/G_RAGS/BILANCI/PER%20PUBBLICAZIONE%20ALTRI%20DATI%20BILANCIO/CONSUNTIVO%202025%20V2/bilancio_di_esercizio_sp_20260403_153105.xls'#Rend_Finanz_Input.I67]" table:style-name="ce16">
            <text:p>-16.77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370A</text:p>
          </table:table-cell>
          <table:table-cell office:value-type="string" table:style-name="ce14">
            <text:p>(+)/(-)</text:p>
          </table:table-cell>
          <table:table-cell office:value-type="string" table:style-name="ce26">
            <text:p>diminuzione/aumento crediti parte corrente v/Altri</text:p>
          </table:table-cell>
          <table:table-cell office:value-type="float" office:value="248759" table:style-name="ce11">
            <text:p>248.759</text:p>
          </table:table-cell>
          <table:table-cell office:value-type="float" office:value="14986899" table:formula="of:=+['file:///G:/AREE_DIPARTIMENTALI/G_RAGS/BILANCI/PER%20PUBBLICAZIONE%20ALTRI%20DATI%20BILANCIO/CONSUNTIVO%202025%20V2/bilancio_di_esercizio_sp_20260403_153105.xls'#Rend_Finanz_Input.J68]-['file:///G:/AREE_DIPARTIMENTALI/G_RAGS/BILANCI/PER%20PUBBLICAZIONE%20ALTRI%20DATI%20BILANCIO/CONSUNTIVO%202025%20V2/bilancio_di_esercizio_sp_20260403_153105.xls'#Rend_Finanz_Input.I68]" table:style-name="ce16">
            <text:p>14.986.89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390T</text:p>
          </table:table-cell>
          <table:table-cell office:value-type="string" table:style-name="ce9">
            <text:p>(+)/(-)</text:p>
          </table:table-cell>
          <table:table-cell office:value-type="string" table:style-name="ce10">
            <text:p>diminuzione/aumento di crediti</text:p>
          </table:table-cell>
          <table:table-cell office:value-type="float" office:value="-5456476" table:formula="of:=SUM([.D35:.D47])" table:style-name="ce29">
            <text:p>-5.456.476</text:p>
          </table:table-cell>
          <table:table-cell office:value-type="float" office:value="21035573" table:formula="of:=SUM([.E35:.E47])" table:style-name="ce29">
            <text:p>21.035.57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410A</text:p>
          </table:table-cell>
          <table:table-cell office:value-type="string" table:style-name="ce21">
            <text:p>(+)/(-)</text:p>
          </table:table-cell>
          <table:table-cell office:value-type="string" table:style-name="ce26">
            <text:p>diminuzione/aumento del magazzino</text:p>
          </table:table-cell>
          <table:table-cell office:value-type="float" office:value="-648151" table:style-name="ce11">
            <text:p>-648.151</text:p>
          </table:table-cell>
          <table:table-cell office:value-type="float" office:value="-6409227" table:formula="of:=+['file:///G:/AREE_DIPARTIMENTALI/G_RAGS/BILANCI/PER%20PUBBLICAZIONE%20ALTRI%20DATI%20BILANCIO/CONSUNTIVO%202025%20V2/bilancio_di_esercizio_sp_20260403_153105.xls'#Rend_Finanz_Input.J51]+['file:///G:/AREE_DIPARTIMENTALI/G_RAGS/BILANCI/PER%20PUBBLICAZIONE%20ALTRI%20DATI%20BILANCIO/CONSUNTIVO%202025%20V2/bilancio_di_esercizio_sp_20260403_153105.xls'#Rend_Finanz_Input.J52]-['file:///G:/AREE_DIPARTIMENTALI/G_RAGS/BILANCI/PER%20PUBBLICAZIONE%20ALTRI%20DATI%20BILANCIO/CONSUNTIVO%202025%20V2/bilancio_di_esercizio_sp_20260403_153105.xls'#Rend_Finanz_Input.I51]-['file:///G:/AREE_DIPARTIMENTALI/G_RAGS/BILANCI/PER%20PUBBLICAZIONE%20ALTRI%20DATI%20BILANCIO/CONSUNTIVO%202025%20V2/bilancio_di_esercizio_sp_20260403_153105.xls'#Rend_Finanz_Input.I52]" table:style-name="ce16">
            <text:p>-6.409.22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420A</text:p>
          </table:table-cell>
          <table:table-cell office:value-type="string" table:style-name="ce21">
            <text:p>(+)/(-)</text:p>
          </table:table-cell>
          <table:table-cell office:value-type="string" table:style-name="ce26">
            <text:p>diminuzione/aumento di acconti a fornitori per magazzino</text:p>
          </table:table-cell>
          <table:table-cell office:value-type="float" office:value="0" table:style-name="ce11">
            <text:p>0</text:p>
          </table:table-cell>
          <table:table-cell office:value-type="float" office:value="-1844327" table:formula="of:=+['file:///G:/AREE_DIPARTIMENTALI/G_RAGS/BILANCI/PER%20PUBBLICAZIONE%20ALTRI%20DATI%20BILANCIO/CONSUNTIVO%202025%20V2/bilancio_di_esercizio_sp_20260403_153105.xls'#Rend_Finanz_Input.J53]+['file:///G:/AREE_DIPARTIMENTALI/G_RAGS/BILANCI/PER%20PUBBLICAZIONE%20ALTRI%20DATI%20BILANCIO/CONSUNTIVO%202025%20V2/bilancio_di_esercizio_sp_20260403_153105.xls'#Rend_Finanz_Input.J54]-['file:///G:/AREE_DIPARTIMENTALI/G_RAGS/BILANCI/PER%20PUBBLICAZIONE%20ALTRI%20DATI%20BILANCIO/CONSUNTIVO%202025%20V2/bilancio_di_esercizio_sp_20260403_153105.xls'#Rend_Finanz_Input.I53]-['file:///G:/AREE_DIPARTIMENTALI/G_RAGS/BILANCI/PER%20PUBBLICAZIONE%20ALTRI%20DATI%20BILANCIO/CONSUNTIVO%202025%20V2/bilancio_di_esercizio_sp_20260403_153105.xls'#Rend_Finanz_Input.I54]" table:style-name="ce16">
            <text:p>-1.844.32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490A</text:p>
          </table:table-cell>
          <table:table-cell office:value-type="string" table:style-name="ce9">
            <text:p>(+)/(-)</text:p>
          </table:table-cell>
          <table:table-cell office:value-type="string" table:style-name="ce30">
            <text:p>diminuzione/aumento rimanenze</text:p>
          </table:table-cell>
          <table:table-cell office:value-type="float" office:value="-648151" table:formula="of:=SUM([.D49:.D50])" table:style-name="ce29">
            <text:p>-648.151</text:p>
          </table:table-cell>
          <table:table-cell office:value-type="float" office:value="-8253554" table:formula="of:=SUM([.E49:.E50])" table:style-name="ce29">
            <text:p>-8.253.55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500A</text:p>
          </table:table-cell>
          <table:table-cell office:value-type="string" table:style-name="ce9">
            <text:p>(+)/(-)</text:p>
          </table:table-cell>
          <table:table-cell office:value-type="string" table:style-name="ce10">
            <text:p>diminuzione/aumento ratei e risconti attivi</text:p>
          </table:table-cell>
          <table:table-cell office:value-type="float" office:value="-130785" table:style-name="ce11">
            <text:p>-130.785</text:p>
          </table:table-cell>
          <table:table-cell office:value-type="float" office:value="-18227729" table:formula="of:=+['file:///G:/AREE_DIPARTIMENTALI/G_RAGS/BILANCI/PER%20PUBBLICAZIONE%20ALTRI%20DATI%20BILANCIO/CONSUNTIVO%202025%20V2/bilancio_di_esercizio_sp_20260403_153105.xls'#Rend_Finanz_Input.J82]-['file:///G:/AREE_DIPARTIMENTALI/G_RAGS/BILANCI/PER%20PUBBLICAZIONE%20ALTRI%20DATI%20BILANCIO/CONSUNTIVO%202025%20V2/bilancio_di_esercizio_sp_20260403_153105.xls'#Rend_Finanz_Input.I82]" table:style-name="ce18">
            <text:p>-18.227.72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0900T</text:p>
          </table:table-cell>
          <table:table-cell office:value-type="string" table:style-name="ce23">
            <text:p>A - Totale operazioni di gestione reddituale</text:p>
          </table:table-cell>
          <table:table-cell table:style-name="ce23"/>
          <table:table-cell office:value-type="float" office:value="19280878" table:formula="of:=+[.D24]+[.D33]+[.D34]+[.D48]+[.D51]+[.D52]" table:style-name="ce24">
            <text:p>19.280.878</text:p>
          </table:table-cell>
          <table:table-cell office:value-type="float" office:value="13318190" table:formula="of:=+[.E24]+[.E33]+[.E34]+[.E48]+[.E51]+[.E52]" table:style-name="ce24">
            <text:p>13.318.19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000A</text:p>
          </table:table-cell>
          <table:table-cell office:value-type="string" table:style-name="ce6">
            <text:p>ATTIVITÀ DI INVESTIMENTO</text:p>
          </table:table-cell>
          <table:table-cell table:style-name="ce7"/>
          <table:table-cell table:number-columns-repeated="2" table:style-name="ce8"/>
          <table:table-cell table:number-columns-repeated="16379"/>
        </table:table-row>
        <table:table-row table:style-name="ro1">
          <table:table-cell office:value-type="string" table:style-name="ce5">
            <text:p>I0010A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Acquisto costi di impianto e di ampliamento</text:p>
          </table:table-cell>
          <table:table-cell office:value-type="float" office:value="0" table:style-name="ce11">
            <text:p>0</text:p>
          </table:table-cell>
          <table:table-cell office:value-type="float" office:value="-25899039" table:formula="of:=-['file:///G:/AREE_DIPARTIMENTALI/G_RAGS/BILANCI/PER%20PUBBLICAZIONE%20ALTRI%20DATI%20BILANCIO/CONSUNTIVO%202025%20V2/bilancio_di_esercizio_sp_20260403_153105.xls'#Rend_Finanz_Input.I4]" table:style-name="ce16">
            <text:p>-25.899.03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020A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Acquisto costi di ricerca e sviluppo</text:p>
          </table:table-cell>
          <table:table-cell office:value-type="float" office:value="0" table:style-name="ce11">
            <text:p>0</text:p>
          </table:table-cell>
          <table:table-cell office:value-type="float" office:value="-3913011" table:formula="of:=-['file:///G:/AREE_DIPARTIMENTALI/G_RAGS/BILANCI/PER%20PUBBLICAZIONE%20ALTRI%20DATI%20BILANCIO/CONSUNTIVO%202025%20V2/bilancio_di_esercizio_sp_20260403_153105.xls'#Rend_Finanz_Input.I5]" table:style-name="ce16">
            <text:p>-3.913.01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030A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Acquisto Diritti di brevetto e diritti di utilizzazione delle opere d'ingegno</text:p>
          </table:table-cell>
          <table:table-cell office:value-type="float" office:value="0" table:style-name="ce11">
            <text:p>0</text:p>
          </table:table-cell>
          <table:table-cell office:value-type="float" office:value="-3913011" table:formula="of:=-['file:///G:/AREE_DIPARTIMENTALI/G_RAGS/BILANCI/PER%20PUBBLICAZIONE%20ALTRI%20DATI%20BILANCIO/CONSUNTIVO%202025%20V2/bilancio_di_esercizio_sp_20260403_153105.xls'#Rend_Finanz_Input.I6]" table:style-name="ce16">
            <text:p>-3.913.01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040A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Acquisto immobilizzazioni immateriali in corso<text:s/></text:p>
          </table:table-cell>
          <table:table-cell office:value-type="float" office:value="-1044402" table:style-name="ce11">
            <text:p>-1.044.402</text:p>
          </table:table-cell>
          <table:table-cell office:value-type="float" office:value="0" table:formula="of:=-['file:///G:/AREE_DIPARTIMENTALI/G_RAGS/BILANCI/PER%20PUBBLICAZIONE%20ALTRI%20DATI%20BILANCIO/CONSUNTIVO%202025%20V2/bilancio_di_esercizio_sp_20260403_153105.xls'#Rend_Finanz_Input.I7]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050A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Acquisto altre immobilizzazioni immateriali</text:p>
          </table:table-cell>
          <table:table-cell office:value-type="float" office:value="-203149" table:style-name="ce11">
            <text:p>-203.149</text:p>
          </table:table-cell>
          <table:table-cell office:value-type="float" office:value="0" table:formula="of:=-['file:///G:/AREE_DIPARTIMENTALI/G_RAGS/BILANCI/PER%20PUBBLICAZIONE%20ALTRI%20DATI%20BILANCIO/CONSUNTIVO%202025%20V2/bilancio_di_esercizio_sp_20260403_153105.xls'#Rend_Finanz_Input.I8]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090T</text:p>
          </table:table-cell>
          <table:table-cell office:value-type="string" table:style-name="ce10">
            <text:p>(-)</text:p>
          </table:table-cell>
          <table:table-cell office:value-type="string" table:style-name="ce30">
            <text:p>Acquisto Immobilizzazioni Immateriali</text:p>
          </table:table-cell>
          <table:table-cell office:value-type="float" office:value="-1247551" table:formula="of:=SUM([.D55:.D59])" table:style-name="ce18">
            <text:p>-1.247.551</text:p>
          </table:table-cell>
          <table:table-cell office:value-type="float" office:value="-33725061" table:formula="of:=SUM([.E55:.E59])" table:style-name="ce18">
            <text:p>-33.725.06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110A</text:p>
          </table:table-cell>
          <table:table-cell office:value-type="string" table:style-name="ce14">
            <text:p>(+)</text:p>
          </table:table-cell>
          <table:table-cell office:value-type="string" table:style-name="ce15">
            <text:p>Valore netto contabile costi di impianto e di ampliamento dismessi</text:p>
          </table:table-cell>
          <table:table-cell office:value-type="float" office:value="0" table:style-name="ce11">
            <text:p>0</text:p>
          </table:table-cell>
          <table:table-cell office:value-type="float" office:value="10790258" table:formula="of:=+['file:///G:/AREE_DIPARTIMENTALI/G_RAGS/BILANCI/PER%20PUBBLICAZIONE%20ALTRI%20DATI%20BILANCIO/CONSUNTIVO%202025%20V2/bilancio_di_esercizio_sp_20260403_153105.xls'#Rend_Finanz_Input.J4]" table:style-name="ce16">
            <text:p>10.790.25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120A</text:p>
          </table:table-cell>
          <table:table-cell office:value-type="string" table:style-name="ce14">
            <text:p>(+)</text:p>
          </table:table-cell>
          <table:table-cell office:value-type="string" table:style-name="ce15">
            <text:p>Valore netto contabile costi di ricerca e sviluppo dismessi</text:p>
          </table:table-cell>
          <table:table-cell office:value-type="float" office:value="0" table:style-name="ce11">
            <text:p>0</text:p>
          </table:table-cell>
          <table:table-cell office:value-type="float" office:value="1617759" table:formula="of:=+['file:///G:/AREE_DIPARTIMENTALI/G_RAGS/BILANCI/PER%20PUBBLICAZIONE%20ALTRI%20DATI%20BILANCIO/CONSUNTIVO%202025%20V2/bilancio_di_esercizio_sp_20260403_153105.xls'#Rend_Finanz_Input.J5]" table:style-name="ce16">
            <text:p>1.617.75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130A</text:p>
          </table:table-cell>
          <table:table-cell office:value-type="string" table:style-name="ce14">
            <text:p>(+)</text:p>
          </table:table-cell>
          <table:table-cell office:value-type="string" table:style-name="ce15">
            <text:p>Valore netto contabile Diritti di brevetto e diritti di utilizzazione delle opere d'ingegno dismessi</text:p>
          </table:table-cell>
          <table:table-cell office:value-type="float" office:value="0" table:style-name="ce11">
            <text:p>0</text:p>
          </table:table-cell>
          <table:table-cell office:value-type="float" office:value="946878" table:formula="of:=+['file:///G:/AREE_DIPARTIMENTALI/G_RAGS/BILANCI/PER%20PUBBLICAZIONE%20ALTRI%20DATI%20BILANCIO/CONSUNTIVO%202025%20V2/bilancio_di_esercizio_sp_20260403_153105.xls'#Rend_Finanz_Input.J6]" table:style-name="ce16">
            <text:p>946.87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140A</text:p>
          </table:table-cell>
          <table:table-cell office:value-type="string" table:style-name="ce14">
            <text:p>(+)</text:p>
          </table:table-cell>
          <table:table-cell office:value-type="string" table:style-name="ce15">
            <text:p>Valore netto contabile immobilizzazioni immateriali in corso dismesse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+['file:///G:/AREE_DIPARTIMENTALI/G_RAGS/BILANCI/PER%20PUBBLICAZIONE%20ALTRI%20DATI%20BILANCIO/CONSUNTIVO%202025%20V2/bilancio_di_esercizio_sp_20260403_153105.xls'#Rend_Finanz_Input.J7]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150A</text:p>
          </table:table-cell>
          <table:table-cell office:value-type="string" table:style-name="ce14">
            <text:p>(+)</text:p>
          </table:table-cell>
          <table:table-cell office:value-type="string" table:style-name="ce15">
            <text:p>Valore netto contabile altre immobilizzazioni immateriali dismesse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+['file:///G:/AREE_DIPARTIMENTALI/G_RAGS/BILANCI/PER%20PUBBLICAZIONE%20ALTRI%20DATI%20BILANCIO/CONSUNTIVO%202025%20V2/bilancio_di_esercizio_sp_20260403_153105.xls'#Rend_Finanz_Input.J8]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190T</text:p>
          </table:table-cell>
          <table:table-cell office:value-type="string" table:style-name="ce10">
            <text:p>(+)</text:p>
          </table:table-cell>
          <table:table-cell office:value-type="string" table:style-name="ce30">
            <text:p>Valore netto <text:s/>contabile Immobilizzazioni Immateriali dismesse</text:p>
          </table:table-cell>
          <table:table-cell office:value-type="float" office:value="0" table:formula="of:=SUM([.D61:.D65])" table:style-name="ce18">
            <text:p>0</text:p>
          </table:table-cell>
          <table:table-cell office:value-type="float" office:value="13354895" table:formula="of:=SUM([.E61:.E65])" table:style-name="ce18">
            <text:p>13.354.89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210A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Acquisto terreni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-['file:///G:/AREE_DIPARTIMENTALI/G_RAGS/BILANCI/PER%20PUBBLICAZIONE%20ALTRI%20DATI%20BILANCIO/CONSUNTIVO%202025%20V2/bilancio_di_esercizio_sp_20260403_153105.xls'#Rend_Finanz_Input.I21]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220A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Acquisto fabbricati<text:s/></text:p>
          </table:table-cell>
          <table:table-cell office:value-type="float" office:value="-535516" table:style-name="ce11">
            <text:p>-535.516</text:p>
          </table:table-cell>
          <table:table-cell office:value-type="float" office:value="-21986028" table:formula="of:=-['file:///G:/AREE_DIPARTIMENTALI/G_RAGS/BILANCI/PER%20PUBBLICAZIONE%20ALTRI%20DATI%20BILANCIO/CONSUNTIVO%202025%20V2/bilancio_di_esercizio_sp_20260403_153105.xls'#Rend_Finanz_Input.I22]" table:style-name="ce16">
            <text:p>-21.986.02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230A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Acquisto impianti e macchinari<text:s/></text:p>
          </table:table-cell>
          <table:table-cell office:value-type="float" office:value="-3688374" table:style-name="ce11">
            <text:p>-3.688.374</text:p>
          </table:table-cell>
          <table:table-cell office:value-type="float" office:value="-21982341" table:formula="of:=-['file:///G:/AREE_DIPARTIMENTALI/G_RAGS/BILANCI/PER%20PUBBLICAZIONE%20ALTRI%20DATI%20BILANCIO/CONSUNTIVO%202025%20V2/bilancio_di_esercizio_sp_20260403_153105.xls'#Rend_Finanz_Input.I23]" table:style-name="ce16">
            <text:p>-21.982.34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240A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Acquisto attrezzature sanitarie e scientifiche<text:s/></text:p>
          </table:table-cell>
          <table:table-cell office:value-type="float" office:value="-1828056" table:style-name="ce11">
            <text:p>-1.828.056</text:p>
          </table:table-cell>
          <table:table-cell office:value-type="float" office:value="0" table:formula="of:=-['file:///G:/AREE_DIPARTIMENTALI/G_RAGS/BILANCI/PER%20PUBBLICAZIONE%20ALTRI%20DATI%20BILANCIO/CONSUNTIVO%202025%20V2/bilancio_di_esercizio_sp_20260403_153105.xls'#Rend_Finanz_Input.I24]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250A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Acquisto mobili e arredi<text:s/></text:p>
          </table:table-cell>
          <table:table-cell office:value-type="float" office:value="-51610" table:style-name="ce11">
            <text:p>-51.610</text:p>
          </table:table-cell>
          <table:table-cell office:value-type="float" office:value="-1654058" table:formula="of:=-['file:///G:/AREE_DIPARTIMENTALI/G_RAGS/BILANCI/PER%20PUBBLICAZIONE%20ALTRI%20DATI%20BILANCIO/CONSUNTIVO%202025%20V2/bilancio_di_esercizio_sp_20260403_153105.xls'#Rend_Finanz_Input.I25]" table:style-name="ce16">
            <text:p>-1.654.05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260A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Acquisto automezzi<text:s/></text:p>
          </table:table-cell>
          <table:table-cell office:value-type="float" office:value="0" table:style-name="ce11">
            <text:p>0</text:p>
          </table:table-cell>
          <table:table-cell office:value-type="float" office:value="-1392431" table:formula="of:=-['file:///G:/AREE_DIPARTIMENTALI/G_RAGS/BILANCI/PER%20PUBBLICAZIONE%20ALTRI%20DATI%20BILANCIO/CONSUNTIVO%202025%20V2/bilancio_di_esercizio_sp_20260403_153105.xls'#Rend_Finanz_Input.I26]" table:style-name="ce16">
            <text:p>-1.392.43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265A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Acquisizione Oggetti d'arte</text:p>
          </table:table-cell>
          <table:table-cell office:value-type="float" office:value="0" table:style-name="ce11">
            <text:p>0</text:p>
          </table:table-cell>
          <table:table-cell office:value-type="float" office:value="-2636493" table:formula="of:=-['file:///G:/AREE_DIPARTIMENTALI/G_RAGS/BILANCI/PER%20PUBBLICAZIONE%20ALTRI%20DATI%20BILANCIO/CONSUNTIVO%202025%20V2/bilancio_di_esercizio_sp_20260403_153105.xls'#Rend_Finanz_Input.I27]" table:style-name="ce16">
            <text:p>-2.636.49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270A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Acquisto altri beni materiali<text:s/></text:p>
          </table:table-cell>
          <table:table-cell office:value-type="float" office:value="-85585" table:style-name="ce11">
            <text:p>-85.585</text:p>
          </table:table-cell>
          <table:table-cell office:value-type="float" office:value="-201545" table:formula="of:=-['file:///G:/AREE_DIPARTIMENTALI/G_RAGS/BILANCI/PER%20PUBBLICAZIONE%20ALTRI%20DATI%20BILANCIO/CONSUNTIVO%202025%20V2/bilancio_di_esercizio_sp_20260403_153105.xls'#Rend_Finanz_Input.I28]" table:style-name="ce16">
            <text:p>-201.54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280A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Acquisto immobilizzazioni materiali in corso</text:p>
          </table:table-cell>
          <table:table-cell office:value-type="float" office:value="-12641959" table:style-name="ce11">
            <text:p>-12.641.959</text:p>
          </table:table-cell>
          <table:table-cell office:value-type="float" office:value="0" table:formula="of:=-['file:///G:/AREE_DIPARTIMENTALI/G_RAGS/BILANCI/PER%20PUBBLICAZIONE%20ALTRI%20DATI%20BILANCIO/CONSUNTIVO%202025%20V2/bilancio_di_esercizio_sp_20260403_153105.xls'#Rend_Finanz_Input.I29]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290T</text:p>
          </table:table-cell>
          <table:table-cell office:value-type="string" table:style-name="ce10">
            <text:p>(-)</text:p>
          </table:table-cell>
          <table:table-cell office:value-type="string" table:style-name="ce30">
            <text:p>Acquisto Immobilizzazioni Materiali</text:p>
          </table:table-cell>
          <table:table-cell office:value-type="float" office:value="-18831100" table:formula="of:=SUM([.D67:.D75])" table:style-name="ce18">
            <text:p>-18.831.100</text:p>
          </table:table-cell>
          <table:table-cell office:value-type="float" office:value="-49852896" table:formula="of:=SUM([.E67:.E75])" table:style-name="ce18">
            <text:p>-49.852.89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310A</text:p>
          </table:table-cell>
          <table:table-cell office:value-type="string" table:style-name="ce14">
            <text:p>(+)</text:p>
          </table:table-cell>
          <table:table-cell office:value-type="string" table:style-name="ce15">
            <text:p>Valore netto <text:s/>contabile terreni dismessi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+['file:///G:/AREE_DIPARTIMENTALI/G_RAGS/BILANCI/PER%20PUBBLICAZIONE%20ALTRI%20DATI%20BILANCIO/CONSUNTIVO%202025%20V2/bilancio_di_esercizio_sp_20260403_153105.xls'#Rend_Finanz_Input.J21]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320A</text:p>
          </table:table-cell>
          <table:table-cell office:value-type="string" table:style-name="ce14">
            <text:p>(+)</text:p>
          </table:table-cell>
          <table:table-cell office:value-type="string" table:style-name="ce15">
            <text:p>Valore netto <text:s/>contabile fabbricati dismessi</text:p>
          </table:table-cell>
          <table:table-cell office:value-type="float" office:value="0" table:style-name="ce11">
            <text:p>0</text:p>
          </table:table-cell>
          <table:table-cell office:value-type="float" office:value="9172499" table:formula="of:=+['file:///G:/AREE_DIPARTIMENTALI/G_RAGS/BILANCI/PER%20PUBBLICAZIONE%20ALTRI%20DATI%20BILANCIO/CONSUNTIVO%202025%20V2/bilancio_di_esercizio_sp_20260403_153105.xls'#Rend_Finanz_Input.J22]" table:style-name="ce16">
            <text:p>9.172.49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330A</text:p>
          </table:table-cell>
          <table:table-cell office:value-type="string" table:style-name="ce14">
            <text:p>(+)</text:p>
          </table:table-cell>
          <table:table-cell office:value-type="string" table:style-name="ce15">
            <text:p>Valore netto <text:s/>contabile impianti e macchinari dismessi</text:p>
          </table:table-cell>
          <table:table-cell office:value-type="float" office:value="0" table:style-name="ce11">
            <text:p>0</text:p>
          </table:table-cell>
          <table:table-cell office:value-type="float" office:value="40353" table:formula="of:=+['file:///G:/AREE_DIPARTIMENTALI/G_RAGS/BILANCI/PER%20PUBBLICAZIONE%20ALTRI%20DATI%20BILANCIO/CONSUNTIVO%202025%20V2/bilancio_di_esercizio_sp_20260403_153105.xls'#Rend_Finanz_Input.J23]" table:style-name="ce16">
            <text:p>40.35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340A</text:p>
          </table:table-cell>
          <table:table-cell office:value-type="string" table:style-name="ce14">
            <text:p>(+)</text:p>
          </table:table-cell>
          <table:table-cell office:value-type="string" table:style-name="ce15">
            <text:p>Valore netto <text:s/>contabile attrezzature sanitarie e scientifiche dismesse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+['file:///G:/AREE_DIPARTIMENTALI/G_RAGS/BILANCI/PER%20PUBBLICAZIONE%20ALTRI%20DATI%20BILANCIO/CONSUNTIVO%202025%20V2/bilancio_di_esercizio_sp_20260403_153105.xls'#Rend_Finanz_Input.J24]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350A</text:p>
          </table:table-cell>
          <table:table-cell office:value-type="string" table:style-name="ce14">
            <text:p>(+)</text:p>
          </table:table-cell>
          <table:table-cell office:value-type="string" table:style-name="ce15">
            <text:p>Valore netto <text:s/>contabile mobili e arredi dismessi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+['file:///G:/AREE_DIPARTIMENTALI/G_RAGS/BILANCI/PER%20PUBBLICAZIONE%20ALTRI%20DATI%20BILANCIO/CONSUNTIVO%202025%20V2/bilancio_di_esercizio_sp_20260403_153105.xls'#Rend_Finanz_Input.J25]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360A</text:p>
          </table:table-cell>
          <table:table-cell office:value-type="string" table:style-name="ce14">
            <text:p>(+)</text:p>
          </table:table-cell>
          <table:table-cell office:value-type="string" table:style-name="ce15">
            <text:p>Valore netto <text:s/>contabile automezzi dismessi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+['file:///G:/AREE_DIPARTIMENTALI/G_RAGS/BILANCI/PER%20PUBBLICAZIONE%20ALTRI%20DATI%20BILANCIO/CONSUNTIVO%202025%20V2/bilancio_di_esercizio_sp_20260403_153105.xls'#Rend_Finanz_Input.J26]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370A</text:p>
          </table:table-cell>
          <table:table-cell office:value-type="string" table:style-name="ce14">
            <text:p>(+)</text:p>
          </table:table-cell>
          <table:table-cell office:value-type="string" table:style-name="ce15">
            <text:p>Valore netto <text:s/>contabile altri beni materiali dismessi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+['file:///G:/AREE_DIPARTIMENTALI/G_RAGS/BILANCI/PER%20PUBBLICAZIONE%20ALTRI%20DATI%20BILANCIO/CONSUNTIVO%202025%20V2/bilancio_di_esercizio_sp_20260403_153105.xls'#Rend_Finanz_Input.J27]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375A</text:p>
          </table:table-cell>
          <table:table-cell office:value-type="string" table:style-name="ce14">
            <text:p>(+)</text:p>
          </table:table-cell>
          <table:table-cell office:value-type="string" table:style-name="ce15">
            <text:p>Valore netto <text:s/>contabile oggetti d'arte dismessi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+['file:///G:/AREE_DIPARTIMENTALI/G_RAGS/BILANCI/PER%20PUBBLICAZIONE%20ALTRI%20DATI%20BILANCIO/CONSUNTIVO%202025%20V2/bilancio_di_esercizio_sp_20260403_153105.xls'#Rend_Finanz_Input.J28]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380A</text:p>
          </table:table-cell>
          <table:table-cell office:value-type="string" table:style-name="ce14">
            <text:p>(+)</text:p>
          </table:table-cell>
          <table:table-cell office:value-type="string" table:style-name="ce15">
            <text:p>Valore netto <text:s/>contabile immobilizzazioni materiali in corso dismesse</text:p>
          </table:table-cell>
          <table:table-cell office:value-type="float" office:value="0" table:style-name="ce11">
            <text:p>0</text:p>
          </table:table-cell>
          <table:table-cell office:value-type="float" office:value="40353" table:formula="of:=+['file:///G:/AREE_DIPARTIMENTALI/G_RAGS/BILANCI/PER%20PUBBLICAZIONE%20ALTRI%20DATI%20BILANCIO/CONSUNTIVO%202025%20V2/bilancio_di_esercizio_sp_20260403_153105.xls'#Rend_Finanz_Input.J29]" table:style-name="ce16">
            <text:p>40.35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390T</text:p>
          </table:table-cell>
          <table:table-cell office:value-type="string" table:style-name="ce9">
            <text:p>(+)</text:p>
          </table:table-cell>
          <table:table-cell office:value-type="string" table:style-name="ce30">
            <text:p>Valore netto contabile Immobilizzazioni Materiali dismesse</text:p>
          </table:table-cell>
          <table:table-cell office:value-type="float" office:value="0" table:formula="of:=SUM([.D77:.D85])" table:style-name="ce18">
            <text:p>0</text:p>
          </table:table-cell>
          <table:table-cell office:value-type="float" office:value="9253205" table:formula="of:=SUM([.E77:.E85])" table:style-name="ce18">
            <text:p>9.253.20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410A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Acquisto crediti finanziari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-['file:///G:/AREE_DIPARTIMENTALI/G_RAGS/BILANCI/PER%20PUBBLICAZIONE%20ALTRI%20DATI%20BILANCIO/CONSUNTIVO%202025%20V2/bilancio_di_esercizio_sp_20260403_153105.xls'#Rend_Finanz_Input.I47]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420A</text:p>
          </table:table-cell>
          <table:table-cell office:value-type="string" table:style-name="ce14">
            <text:p>(-)</text:p>
          </table:table-cell>
          <table:table-cell office:value-type="string" table:style-name="ce15">
            <text:p>Acquisto titoli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-['file:///G:/AREE_DIPARTIMENTALI/G_RAGS/BILANCI/PER%20PUBBLICAZIONE%20ALTRI%20DATI%20BILANCIO/CONSUNTIVO%202025%20V2/bilancio_di_esercizio_sp_20260403_153105.xls'#Rend_Finanz_Input.I48]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490T</text:p>
          </table:table-cell>
          <table:table-cell office:value-type="string" table:style-name="ce9">
            <text:p>(-)</text:p>
          </table:table-cell>
          <table:table-cell office:value-type="string" table:style-name="ce30">
            <text:p>Acquisto Immobilizzazioni Finanziarie</text:p>
          </table:table-cell>
          <table:table-cell office:value-type="float" office:value="0" table:formula="of:=SUM([.D87:.D88])" table:style-name="ce18">
            <text:p>0</text:p>
          </table:table-cell>
          <table:table-cell office:value-type="float" office:value="0" table:formula="of:=SUM([.E87:.E88])" table:style-name="ce1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510A</text:p>
          </table:table-cell>
          <table:table-cell office:value-type="string" table:style-name="ce14">
            <text:p>(+)</text:p>
          </table:table-cell>
          <table:table-cell office:value-type="string" table:style-name="ce15">
            <text:p>Valore netto <text:s/>contabile crediti finanziari dismessi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+['file:///G:/AREE_DIPARTIMENTALI/G_RAGS/BILANCI/PER%20PUBBLICAZIONE%20ALTRI%20DATI%20BILANCIO/CONSUNTIVO%202025%20V2/bilancio_di_esercizio_sp_20260403_153105.xls'#Rend_Finanz_Input.J47]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520A</text:p>
          </table:table-cell>
          <table:table-cell office:value-type="string" table:style-name="ce14">
            <text:p>(+)</text:p>
          </table:table-cell>
          <table:table-cell office:value-type="string" table:style-name="ce15">
            <text:p>Valore netto <text:s/>contabile titoli dismessi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+['file:///G:/AREE_DIPARTIMENTALI/G_RAGS/BILANCI/PER%20PUBBLICAZIONE%20ALTRI%20DATI%20BILANCIO/CONSUNTIVO%202025%20V2/bilancio_di_esercizio_sp_20260403_153105.xls'#Rend_Finanz_Input.J48]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590T</text:p>
          </table:table-cell>
          <table:table-cell office:value-type="string" table:style-name="ce9">
            <text:p>(+)</text:p>
          </table:table-cell>
          <table:table-cell office:value-type="string" table:style-name="ce30">
            <text:p>Valore netto <text:s/>contabile Immobilizzazioni Finanziarie dismesse</text:p>
          </table:table-cell>
          <table:table-cell office:value-type="float" office:value="0" table:formula="of:=SUM([.D90:.D91])" table:style-name="ce18">
            <text:p>0</text:p>
          </table:table-cell>
          <table:table-cell office:value-type="float" office:value="0" table:formula="of:=SUM([.E90:.E91])" table:style-name="ce1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600T</text:p>
          </table:table-cell>
          <table:table-cell office:value-type="string" table:style-name="ce9">
            <text:p>(+/-)</text:p>
          </table:table-cell>
          <table:table-cell office:value-type="string" table:style-name="ce30">
            <text:p>Aumento/Diminuzione debiti v/fornitori di immobilizzazioni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+SUM([.F25:.F32])" table:style-name="ce1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0900T</text:p>
          </table:table-cell>
          <table:table-cell office:value-type="string" table:style-name="ce23">
            <text:p>B - Totale attività di investimento</text:p>
          </table:table-cell>
          <table:table-cell table:style-name="ce23"/>
          <table:table-cell office:value-type="float" office:value="-20078651" table:formula="of:=+[.D93]+[.D92]+[.D89]+[.D86]+[.D76]+[.D66]+[.D60]" table:style-name="ce24">
            <text:p>-20.078.651</text:p>
          </table:table-cell>
          <table:table-cell office:value-type="float" office:value="-60969857" table:formula="of:=+[.E93]+[.E92]+[.E89]+[.E86]+[.E76]+[.E66]+[.E60]" table:style-name="ce24">
            <text:p>-60.969.85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0000A</text:p>
          </table:table-cell>
          <table:table-cell office:value-type="string" table:style-name="ce6">
            <text:p>ATTIVITÀ DI FINANZIAMENTO</text:p>
          </table:table-cell>
          <table:table-cell table:style-name="ce7"/>
          <table:table-cell table:number-columns-repeated="2" table:style-name="ce8"/>
          <table:table-cell table:number-columns-repeated="16379"/>
        </table:table-row>
        <table:table-row table:style-name="ro1">
          <table:table-cell office:value-type="string" table:style-name="ce5">
            <text:p>M0010A</text:p>
          </table:table-cell>
          <table:table-cell office:value-type="string" table:style-name="ce14">
            <text:p>(+)/(-)</text:p>
          </table:table-cell>
          <table:table-cell office:value-type="string" table:style-name="ce19">
            <text:p>diminuzione/aumento crediti vs Stato (finanziamenti per investimenti)</text:p>
          </table:table-cell>
          <table:table-cell office:value-type="float" office:value="-1621196" table:style-name="ce11">
            <text:p>-1.621.196</text:p>
          </table:table-cell>
          <table:table-cell office:value-type="float" office:value="0" table:formula="of:=+['file:///G:/AREE_DIPARTIMENTALI/G_RAGS/BILANCI/PER%20PUBBLICAZIONE%20ALTRI%20DATI%20BILANCIO/CONSUNTIVO%202025%20V2/bilancio_di_esercizio_sp_20260403_153105.xls'#Rend_Finanz_Input.J69]-['file:///G:/AREE_DIPARTIMENTALI/G_RAGS/BILANCI/PER%20PUBBLICAZIONE%20ALTRI%20DATI%20BILANCIO/CONSUNTIVO%202025%20V2/bilancio_di_esercizio_sp_20260403_153105.xls'#Rend_Finanz_Input.I69]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0020A</text:p>
          </table:table-cell>
          <table:table-cell office:value-type="string" table:style-name="ce14">
            <text:p>(+)/(-)</text:p>
          </table:table-cell>
          <table:table-cell office:value-type="string" table:style-name="ce19">
            <text:p>diminuzione/aumento crediti vs Regione <text:s/>(finanziamenti per investimenti)</text:p>
          </table:table-cell>
          <table:table-cell office:value-type="float" office:value="3797965" table:style-name="ce11">
            <text:p>3.797.965</text:p>
          </table:table-cell>
          <table:table-cell office:value-type="float" office:value="6421" table:formula="of:=+['file:///G:/AREE_DIPARTIMENTALI/G_RAGS/BILANCI/PER%20PUBBLICAZIONE%20ALTRI%20DATI%20BILANCIO/CONSUNTIVO%202025%20V2/bilancio_di_esercizio_sp_20260403_153105.xls'#Rend_Finanz_Input.J70]-['file:///G:/AREE_DIPARTIMENTALI/G_RAGS/BILANCI/PER%20PUBBLICAZIONE%20ALTRI%20DATI%20BILANCIO/CONSUNTIVO%202025%20V2/bilancio_di_esercizio_sp_20260403_153105.xls'#Rend_Finanz_Input.I70]" table:style-name="ce16">
            <text:p>6.4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0030A</text:p>
          </table:table-cell>
          <table:table-cell office:value-type="string" table:style-name="ce14">
            <text:p>(+)/(-)</text:p>
          </table:table-cell>
          <table:table-cell office:value-type="string" table:style-name="ce19">
            <text:p>diminuzione/aumento crediti vs Regione <text:s/>(aumento fondo di dotazione)</text:p>
          </table:table-cell>
          <table:table-cell office:value-type="float" office:value="0" table:style-name="ce11">
            <text:p>0</text:p>
          </table:table-cell>
          <table:table-cell office:value-type="float" office:value="-298756" table:formula="of:=+['file:///G:/AREE_DIPARTIMENTALI/G_RAGS/BILANCI/PER%20PUBBLICAZIONE%20ALTRI%20DATI%20BILANCIO/CONSUNTIVO%202025%20V2/bilancio_di_esercizio_sp_20260403_153105.xls'#Rend_Finanz_Input.J71]-['file:///G:/AREE_DIPARTIMENTALI/G_RAGS/BILANCI/PER%20PUBBLICAZIONE%20ALTRI%20DATI%20BILANCIO/CONSUNTIVO%202025%20V2/bilancio_di_esercizio_sp_20260403_153105.xls'#Rend_Finanz_Input.I71]" table:style-name="ce16">
            <text:p>-298.75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0040A</text:p>
          </table:table-cell>
          <table:table-cell office:value-type="string" table:style-name="ce14">
            <text:p>(+)/(-)</text:p>
          </table:table-cell>
          <table:table-cell office:value-type="string" table:style-name="ce19">
            <text:p>diminuzione/aumento crediti vs Regione <text:s/>(ripiano perdite)</text:p>
          </table:table-cell>
          <table:table-cell office:value-type="float" office:value="0" table:style-name="ce11">
            <text:p>0</text:p>
          </table:table-cell>
          <table:table-cell office:value-type="float" office:value="-506281" table:formula="of:=+['file:///G:/AREE_DIPARTIMENTALI/G_RAGS/BILANCI/PER%20PUBBLICAZIONE%20ALTRI%20DATI%20BILANCIO/CONSUNTIVO%202025%20V2/bilancio_di_esercizio_sp_20260403_153105.xls'#Rend_Finanz_Input.J72]-['file:///G:/AREE_DIPARTIMENTALI/G_RAGS/BILANCI/PER%20PUBBLICAZIONE%20ALTRI%20DATI%20BILANCIO/CONSUNTIVO%202025%20V2/bilancio_di_esercizio_sp_20260403_153105.xls'#Rend_Finanz_Input.I72]" table:style-name="ce16">
            <text:p>-506.28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0050A</text:p>
          </table:table-cell>
          <table:table-cell office:value-type="string" table:style-name="ce14">
            <text:p>(+)/(-)</text:p>
          </table:table-cell>
          <table:table-cell office:value-type="string" table:style-name="ce19">
            <text:p>diminuzione/aumento crediti vs Regione <text:s/>(copertura debiti al 31.12.2005)</text:p>
          </table:table-cell>
          <table:table-cell office:value-type="float" office:value="0" table:style-name="ce11">
            <text:p>0</text:p>
          </table:table-cell>
          <table:table-cell office:value-type="float" office:value="5309947" table:formula="of:=+['file:///G:/AREE_DIPARTIMENTALI/G_RAGS/BILANCI/PER%20PUBBLICAZIONE%20ALTRI%20DATI%20BILANCIO/CONSUNTIVO%202025%20V2/bilancio_di_esercizio_sp_20260403_153105.xls'#Rend_Finanz_Input.J73]-['file:///G:/AREE_DIPARTIMENTALI/G_RAGS/BILANCI/PER%20PUBBLICAZIONE%20ALTRI%20DATI%20BILANCIO/CONSUNTIVO%202025%20V2/bilancio_di_esercizio_sp_20260403_153105.xls'#Rend_Finanz_Input.I73]" table:style-name="ce16">
            <text:p>5.309.94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0100A</text:p>
          </table:table-cell>
          <table:table-cell office:value-type="string" table:style-name="ce9">
            <text:p>(+)</text:p>
          </table:table-cell>
          <table:table-cell office:value-type="string" table:style-name="ce10">
            <text:p>aumento <text:s/>fondo di dotazione</text:p>
          </table:table-cell>
          <table:table-cell office:value-type="float" office:value="299541" table:formula="of:=+['file:///G:/AREE_DIPARTIMENTALI/G_RAGS/BILANCI/PER%20PUBBLICAZIONE%20ALTRI%20DATI%20BILANCIO/CONSUNTIVO%202025%20V2/bilancio_di_esercizio_sp_20260403_153105.xls'#Rend_Finanz_Input.I85]-['file:///G:/AREE_DIPARTIMENTALI/G_RAGS/BILANCI/PER%20PUBBLICAZIONE%20ALTRI%20DATI%20BILANCIO/CONSUNTIVO%202025%20V2/bilancio_di_esercizio_sp_20260403_153105.xls'#Rend_Finanz_Input.H85]" table:style-name="ce18">
            <text:p>299.541</text:p>
          </table:table-cell>
          <table:table-cell office:value-type="float" office:value="-299541" table:formula="of:=+['file:///G:/AREE_DIPARTIMENTALI/G_RAGS/BILANCI/PER%20PUBBLICAZIONE%20ALTRI%20DATI%20BILANCIO/CONSUNTIVO%202025%20V2/bilancio_di_esercizio_sp_20260403_153105.xls'#Rend_Finanz_Input.J85]-['file:///G:/AREE_DIPARTIMENTALI/G_RAGS/BILANCI/PER%20PUBBLICAZIONE%20ALTRI%20DATI%20BILANCIO/CONSUNTIVO%202025%20V2/bilancio_di_esercizio_sp_20260403_153105.xls'#Rend_Finanz_Input.I85]" table:style-name="ce18">
            <text:p>-299.54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0110A</text:p>
          </table:table-cell>
          <table:table-cell office:value-type="string" table:style-name="ce14">
            <text:p>(+)</text:p>
          </table:table-cell>
          <table:table-cell office:value-type="string" table:style-name="ce19">
            <text:p>aumento contributi in c/capitale da regione e da altri</text:p>
          </table:table-cell>
          <table:table-cell office:value-type="float" office:value="1913572" table:style-name="ce11">
            <text:p>1.913.572</text:p>
          </table:table-cell>
          <table:table-cell office:value-type="float" office:value="25216724" table:formula="of:=+['file:///G:/AREE_DIPARTIMENTALI/G_RAGS/BILANCI/PER%20PUBBLICAZIONE%20ALTRI%20DATI%20BILANCIO/CONSUNTIVO%202025%20V2/bilancio_di_esercizio_sp_20260403_153105.xls'#Rend_Finanz_Input.J87]+['file:///G:/AREE_DIPARTIMENTALI/G_RAGS/BILANCI/PER%20PUBBLICAZIONE%20ALTRI%20DATI%20BILANCIO/CONSUNTIVO%202025%20V2/bilancio_di_esercizio_sp_20260403_153105.xls'#Rend_Finanz_Input.J88]+['file:///G:/AREE_DIPARTIMENTALI/G_RAGS/BILANCI/PER%20PUBBLICAZIONE%20ALTRI%20DATI%20BILANCIO/CONSUNTIVO%202025%20V2/bilancio_di_esercizio_sp_20260403_153105.xls'#Rend_Finanz_Input.J89]+['file:///G:/AREE_DIPARTIMENTALI/G_RAGS/BILANCI/PER%20PUBBLICAZIONE%20ALTRI%20DATI%20BILANCIO/CONSUNTIVO%202025%20V2/bilancio_di_esercizio_sp_20260403_153105.xls'#Rend_Finanz_Input.J90]+['file:///G:/AREE_DIPARTIMENTALI/G_RAGS/BILANCI/PER%20PUBBLICAZIONE%20ALTRI%20DATI%20BILANCIO/CONSUNTIVO%202025%20V2/bilancio_di_esercizio_sp_20260403_153105.xls'#Rend_Finanz_Input.J91]" table:style-name="ce16">
            <text:p>25.216.7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0120A</text:p>
          </table:table-cell>
          <table:table-cell office:value-type="string" table:style-name="ce14">
            <text:p>(+)/(-)</text:p>
          </table:table-cell>
          <table:table-cell office:value-type="string" table:style-name="ce19">
            <text:p>altri aumenti/diminuzioni al patrimonio netto*</text:p>
          </table:table-cell>
          <table:table-cell office:value-type="float" office:value="0" table:style-name="ce11">
            <text:p>0</text:p>
          </table:table-cell>
          <table:table-cell office:value-type="float" office:value="12417484" table:formula="of:=+['file:///G:/AREE_DIPARTIMENTALI/G_RAGS/BILANCI/PER%20PUBBLICAZIONE%20ALTRI%20DATI%20BILANCIO/CONSUNTIVO%202025%20V2/bilancio_di_esercizio_sp_20260403_153105.xls'#Rend_Finanz_Input.J92]+['file:///G:/AREE_DIPARTIMENTALI/G_RAGS/BILANCI/PER%20PUBBLICAZIONE%20ALTRI%20DATI%20BILANCIO/CONSUNTIVO%202025%20V2/bilancio_di_esercizio_sp_20260403_153105.xls'#Rend_Finanz_Input.J93]+['file:///G:/AREE_DIPARTIMENTALI/G_RAGS/BILANCI/PER%20PUBBLICAZIONE%20ALTRI%20DATI%20BILANCIO/CONSUNTIVO%202025%20V2/bilancio_di_esercizio_sp_20260403_153105.xls'#Rend_Finanz_Input.J94]+['file:///G:/AREE_DIPARTIMENTALI/G_RAGS/BILANCI/PER%20PUBBLICAZIONE%20ALTRI%20DATI%20BILANCIO/CONSUNTIVO%202025%20V2/bilancio_di_esercizio_sp_20260403_153105.xls'#Rend_Finanz_Input.J95]-['file:///G:/AREE_DIPARTIMENTALI/G_RAGS/BILANCI/PER%20PUBBLICAZIONE%20ALTRI%20DATI%20BILANCIO/CONSUNTIVO%202025%20V2/bilancio_di_esercizio_sp_20260403_153105.xls'#Rend_Finanz_Input.I95]-['file:///G:/AREE_DIPARTIMENTALI/G_RAGS/BILANCI/PER%20PUBBLICAZIONE%20ALTRI%20DATI%20BILANCIO/CONSUNTIVO%202025%20V2/bilancio_di_esercizio_sp_20260403_153105.xls'#Rend_Finanz_Input.I94]+['file:///G:/AREE_DIPARTIMENTALI/G_RAGS/BILANCI/PER%20PUBBLICAZIONE%20ALTRI%20DATI%20BILANCIO/CONSUNTIVO%202025%20V2/bilancio_di_esercizio_sp_20260403_153105.xls'#Rend_Finanz_Input.J96]-['file:///G:/AREE_DIPARTIMENTALI/G_RAGS/BILANCI/PER%20PUBBLICAZIONE%20ALTRI%20DATI%20BILANCIO/CONSUNTIVO%202025%20V2/bilancio_di_esercizio_sp_20260403_153105.xls'#Rend_Finanz_Input.I96]" table:style-name="ce16">
            <text:p>12.417.48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0200T</text:p>
          </table:table-cell>
          <table:table-cell office:value-type="string" table:style-name="ce9">
            <text:p>(+)/(-)</text:p>
          </table:table-cell>
          <table:table-cell office:value-type="string" table:style-name="ce30">
            <text:p>aumenti/diminuzioni nette contabili al patrimonio netto</text:p>
          </table:table-cell>
          <table:table-cell office:value-type="float" office:value="1913572" table:formula="of:=SUM([.D102:.D103])" table:style-name="ce31">
            <text:p>1.913.572</text:p>
          </table:table-cell>
          <table:table-cell office:value-type="float" office:value="37634208" table:formula="of:=SUM([.E102:.E103])" table:style-name="ce31">
            <text:p>37.634.20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0300T</text:p>
          </table:table-cell>
          <table:table-cell office:value-type="string" table:style-name="ce9">
            <text:p>(+)/(-)</text:p>
          </table:table-cell>
          <table:table-cell office:value-type="string" table:style-name="ce32">
            <text:p>aumento/diminuzione debiti C/C bancari e istituto tesoriere*</text:p>
          </table:table-cell>
          <table:table-cell office:value-type="float" office:value="0" table:style-name="ce11">
            <text:p>0</text:p>
          </table:table-cell>
          <table:table-cell office:value-type="float" office:value="-706164" table:formula="of:=+['file:///G:/AREE_DIPARTIMENTALI/G_RAGS/BILANCI/PER%20PUBBLICAZIONE%20ALTRI%20DATI%20BILANCIO/CONSUNTIVO%202025%20V2/bilancio_di_esercizio_sp_20260403_153105.xls'#Rend_Finanz_Input.J138]-['file:///G:/AREE_DIPARTIMENTALI/G_RAGS/BILANCI/PER%20PUBBLICAZIONE%20ALTRI%20DATI%20BILANCIO/CONSUNTIVO%202025%20V2/bilancio_di_esercizio_sp_20260403_153105.xls'#Rend_Finanz_Input.I138]" table:style-name="ce16">
            <text:p>-706.16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0400A</text:p>
          </table:table-cell>
          <table:table-cell office:value-type="string" table:style-name="ce14">
            <text:p>(+)</text:p>
          </table:table-cell>
          <table:table-cell office:value-type="string" table:style-name="ce19">
            <text:p>assunzione nuovi mutui*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+['file:///G:/AREE_DIPARTIMENTALI/G_RAGS/BILANCI/PER%20PUBBLICAZIONE%20ALTRI%20DATI%20BILANCIO/CONSUNTIVO%202025%20V2/bilancio_di_esercizio_sp_20260403_153105.xls'#Rend_Finanz_Input.J131]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0410A</text:p>
          </table:table-cell>
          <table:table-cell office:value-type="string" table:style-name="ce14">
            <text:p>(-)</text:p>
          </table:table-cell>
          <table:table-cell office:value-type="string" table:style-name="ce19">
            <text:p>mutui quota capitale rimborsata</text:p>
          </table:table-cell>
          <table:table-cell office:value-type="float" office:value="0" table:style-name="ce11">
            <text:p>0</text:p>
          </table:table-cell>
          <table:table-cell office:value-type="float" office:value="85219" table:formula="of:=+['file:///G:/AREE_DIPARTIMENTALI/G_RAGS/BILANCI/PER%20PUBBLICAZIONE%20ALTRI%20DATI%20BILANCIO/CONSUNTIVO%202025%20V2/bilancio_di_esercizio_sp_20260403_153105.xls'#Rend_Finanz_Input.I131]" table:style-name="ce16">
            <text:p>85.2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0900T</text:p>
          </table:table-cell>
          <table:table-cell office:value-type="string" table:style-name="ce23">
            <text:p>C - Totale attività di finanziamento</text:p>
          </table:table-cell>
          <table:table-cell table:style-name="ce23"/>
          <table:table-cell office:value-type="float" office:value="4389882" table:formula="of:=+SUM([.D96:.D100])+[.D101]+[.D104]+[.D105]+[.D106]-[.D107]" table:style-name="ce24">
            <text:p>4.389.882</text:p>
          </table:table-cell>
          <table:table-cell office:value-type="float" office:value="41054615" table:formula="of:=+SUM([.E96:.E100])+[.E101]+[.E104]+[.E105]+[.E106]-[.E107]" table:style-name="ce24">
            <text:p>41.054.6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0900T</text:p>
          </table:table-cell>
          <table:table-cell office:value-type="string" table:style-name="ce6">
            <text:p>FLUSSO DI CASSA COMPLESSIVO (A+B+C)</text:p>
          </table:table-cell>
          <table:table-cell table:style-name="ce7"/>
          <table:table-cell office:value-type="float" office:value="3592109" table:formula="of:=+[.D108]+[.D94]+[.D53]" table:style-name="ce8">
            <text:p>3.592.109</text:p>
          </table:table-cell>
          <table:table-cell office:value-type="float" office:value="-6597052" table:formula="of:=+[.E108]+[.E94]+[.E53]" table:style-name="ce8">
            <text:p>-6.597.05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0990T</text:p>
          </table:table-cell>
          <table:table-cell office:value-type="string" table:style-name="ce30">
            <text:p>Delta liquidità tra inizio e fine esercizio (al netto dei conti bancari passivi)</text:p>
          </table:table-cell>
          <table:table-cell table:style-name="ce33"/>
          <table:table-cell office:value-type="float" office:value="3292568" table:style-name="ce11">
            <text:p>3.292.568</text:p>
          </table:table-cell>
          <table:table-cell office:value-type="float" office:value="0" table:formula="of:=['file:///G:/AREE_DIPARTIMENTALI/G_RAGS/BILANCI/PER%20PUBBLICAZIONE%20ALTRI%20DATI%20BILANCIO/CONSUNTIVO%202025%20V2/bilancio_di_esercizio_sp_20260403_153105.xls'#'NI-Tot_SP'.P741]-['file:///G:/AREE_DIPARTIMENTALI/G_RAGS/BILANCI/PER%20PUBBLICAZIONE%20ALTRI%20DATI%20BILANCIO/CONSUNTIVO%202025%20V2/bilancio_di_esercizio_sp_20260403_153105.xls'#'NI-Tot_SP'.P1042]" table:style-name="ce3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Z0900T</text:p>
          </table:table-cell>
          <table:table-cell office:value-type="string" table:number-columns-spanned="2" table:number-rows-spanned="1" table:style-name="ce38">
            <text:p>Squadratura tra il valore delle disponibilità liquide nello SP e il valore del flusso di cassa complessivo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-6597052" table:formula="of:=+[.E109]-[.E110]" table:style-name="ce16">
            <text:p>-6.597.052</text:p>
          </table:table-cell>
          <table:table-cell table:number-columns-repeated="16379"/>
        </table:table-row>
        <table:table-row table:number-rows-repeated="1048465" table:style-name="ro1">
          <table:table-cell table:number-columns-repeated="16384"/>
        </table:table-row>
      </table:table>
      <table:table table:name="'file:///G:/AREE_DIPARTIMENTALI/G_RAGS/BILANCI/PER%20PUBBLICAZIONE%20ALTRI%20DATI%20BILANCIO/CONSUNTIVO%202025%20V2/bilancio_di_esercizio_sp_20260403_153105.xls'#Info" table:style-name="ta2">
        <table:table-source xlink:href="file:///G:/AREE_DIPARTIMENTALI/G_RAGS/BILANCI/PER%20PUBBLICAZIONE%20ALTRI%20DATI%20BILANCIO/CONSUNTIVO%202025%20V2/bilancio_di_esercizio_sp_20260403_153105.xls" table:table-name="Info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2025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/G:/AREE_DIPARTIMENTALI/G_RAGS/BILANCI/PER%20PUBBLICAZIONE%20ALTRI%20DATI%20BILANCIO/CONSUNTIVO%202025%20V2/bilancio_di_esercizio_sp_20260403_153105.xls'#Codifica_SP" table:style-name="ta2">
        <table:table-source xlink:href="file:///G:/AREE_DIPARTIMENTALI/G_RAGS/BILANCI/PER%20PUBBLICAZIONE%20ALTRI%20DATI%20BILANCIO/CONSUNTIVO%202025%20V2/bilancio_di_esercizio_sp_20260403_153105.xls" table:table-name="Codifica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2025%20V2/bilancio_di_esercizio_sp_20260403_153105.xls'#SP" table:style-name="ta2">
        <table:table-source xlink:href="file:///G:/AREE_DIPARTIMENTALI/G_RAGS/BILANCI/PER%20PUBBLICAZIONE%20ALTRI%20DATI%20BILANCIO/CONSUNTIVO%202025%20V2/bilancio_di_esercizio_sp_20260403_153105.xls" table:table-name="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2025%20V2/bilancio_di_esercizio_sp_20260403_153105.xls'#NI-Tot_SP" table:style-name="ta2">
        <table:table-source xlink:href="file:///G:/AREE_DIPARTIMENTALI/G_RAGS/BILANCI/PER%20PUBBLICAZIONE%20ALTRI%20DATI%20BILANCIO/CONSUNTIVO%202025%20V2/bilancio_di_esercizio_sp_20260403_153105.xls" table:table-name="NI-Tot_SP" table:mode="copy-results-only"/>
        <table:table-column/>
        <table:table-row table:number-rows-repeated="740">
          <table:table-cell table:number-columns-repeated="16384"/>
        </table:table-row>
        <table:table-row>
          <table:table-cell table:number-columns-repeated="15"/>
          <table:table-cell office:value-type="float" office:value="0"/>
          <table:table-cell table:number-columns-repeated="16368"/>
        </table:table-row>
        <table:table-row table:number-rows-repeated="1047835">
          <table:table-cell table:number-columns-repeated="16368"/>
        </table:table-row>
      </table:table>
      <table:table table:name="'file:///G:/AREE_DIPARTIMENTALI/G_RAGS/BILANCI/PER%20PUBBLICAZIONE%20ALTRI%20DATI%20BILANCIO/CONSUNTIVO%202025%20V2/bilancio_di_esercizio_sp_20260403_153105.xls'#NI-San_SP" table:style-name="ta2">
        <table:table-source xlink:href="file:///G:/AREE_DIPARTIMENTALI/G_RAGS/BILANCI/PER%20PUBBLICAZIONE%20ALTRI%20DATI%20BILANCIO/CONSUNTIVO%202025%20V2/bilancio_di_esercizio_sp_20260403_153105.xls" table:table-name="NI-San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2025%20V2/bilancio_di_esercizio_sp_20260403_153105.xls'#Dettaglio_SP_San" table:style-name="ta2">
        <table:table-source xlink:href="file:///G:/AREE_DIPARTIMENTALI/G_RAGS/BILANCI/PER%20PUBBLICAZIONE%20ALTRI%20DATI%20BILANCIO/CONSUNTIVO%202025%20V2/bilancio_di_esercizio_sp_20260403_153105.xls" table:table-name="Dettaglio_SP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2025%20V2/bilancio_di_esercizio_sp_20260403_153105.xls'#NI-Soc_SP" table:style-name="ta2">
        <table:table-source xlink:href="file:///G:/AREE_DIPARTIMENTALI/G_RAGS/BILANCI/PER%20PUBBLICAZIONE%20ALTRI%20DATI%20BILANCIO/CONSUNTIVO%202025%20V2/bilancio_di_esercizio_sp_20260403_153105.xls" table:table-name="NI-Soc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2025%20V2/bilancio_di_esercizio_sp_20260403_153105.xls'#Dettaglio_SP_Soc" table:style-name="ta2">
        <table:table-source xlink:href="file:///G:/AREE_DIPARTIMENTALI/G_RAGS/BILANCI/PER%20PUBBLICAZIONE%20ALTRI%20DATI%20BILANCIO/CONSUNTIVO%202025%20V2/bilancio_di_esercizio_sp_20260403_153105.xls" table:table-name="Dettaglio_SP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2025%20V2/bilancio_di_esercizio_sp_20260403_153105.xls'#NI-Ric_SP" table:style-name="ta2">
        <table:table-source xlink:href="file:///G:/AREE_DIPARTIMENTALI/G_RAGS/BILANCI/PER%20PUBBLICAZIONE%20ALTRI%20DATI%20BILANCIO/CONSUNTIVO%202025%20V2/bilancio_di_esercizio_sp_20260403_153105.xls" table:table-name="NI-Ric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2025%20V2/bilancio_di_esercizio_sp_20260403_153105.xls'#Dettaglio_SP_Ric" table:style-name="ta2">
        <table:table-source xlink:href="file:///G:/AREE_DIPARTIMENTALI/G_RAGS/BILANCI/PER%20PUBBLICAZIONE%20ALTRI%20DATI%20BILANCIO/CONSUNTIVO%202025%20V2/bilancio_di_esercizio_sp_20260403_153105.xls" table:table-name="Dettaglio_SP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2025%20V2/bilancio_di_esercizio_sp_20260403_153105.xls'#Utilizzi_Fondi_San" table:style-name="ta2">
        <table:table-source xlink:href="file:///G:/AREE_DIPARTIMENTALI/G_RAGS/BILANCI/PER%20PUBBLICAZIONE%20ALTRI%20DATI%20BILANCIO/CONSUNTIVO%202025%20V2/bilancio_di_esercizio_sp_20260403_153105.xls" table:table-name="Utilizzi_Fondi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2025%20V2/bilancio_di_esercizio_sp_20260403_153105.xls'#Utilizzi_Fondi_Soc" table:style-name="ta2">
        <table:table-source xlink:href="file:///G:/AREE_DIPARTIMENTALI/G_RAGS/BILANCI/PER%20PUBBLICAZIONE%20ALTRI%20DATI%20BILANCIO/CONSUNTIVO%202025%20V2/bilancio_di_esercizio_sp_20260403_153105.xls" table:table-name="Utilizzi_Fondi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2025%20V2/bilancio_di_esercizio_sp_20260403_153105.xls'#Utilizzi_Fondi_Ric" table:style-name="ta2">
        <table:table-source xlink:href="file:///G:/AREE_DIPARTIMENTALI/G_RAGS/BILANCI/PER%20PUBBLICAZIONE%20ALTRI%20DATI%20BILANCIO/CONSUNTIVO%202025%20V2/bilancio_di_esercizio_sp_20260403_153105.xls" table:table-name="Utilizzi_Fondi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2025%20V2/bilancio_di_esercizio_sp_20260403_153105.xls'#Cons" table:style-name="ta2">
        <table:table-source xlink:href="file:///G:/AREE_DIPARTIMENTALI/G_RAGS/BILANCI/PER%20PUBBLICAZIONE%20ALTRI%20DATI%20BILANCIO/CONSUNTIVO%202025%20V2/bilancio_di_esercizio_sp_20260403_153105.xls" table:table-name="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2025%20V2/bilancio_di_esercizio_sp_20260403_153105.xls'#Rend_Finanz_Input" table:style-name="ta2">
        <table:table-source xlink:href="file:///G:/AREE_DIPARTIMENTALI/G_RAGS/BILANCI/PER%20PUBBLICAZIONE%20ALTRI%20DATI%20BILANCIO/CONSUNTIVO%202025%20V2/bilancio_di_esercizio_sp_20260403_153105.xls" table:table-name="Rend_Finanz_Input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25899039"/>
          <table:table-cell office:value-type="float" office:value="10790258"/>
          <table:table-cell table:number-columns-repeated="16374"/>
        </table:table-row>
        <table:table-row>
          <table:table-cell table:number-columns-repeated="8"/>
          <table:table-cell office:value-type="float" office:value="3913011"/>
          <table:table-cell office:value-type="float" office:value="1617759"/>
          <table:table-cell table:number-columns-repeated="16374"/>
        </table:table-row>
        <table:table-row>
          <table:table-cell table:number-columns-repeated="8"/>
          <table:table-cell office:value-type="float" office:value="3913011"/>
          <table:table-cell office:value-type="float" office:value="946878"/>
          <table:table-cell table:number-columns-repeated="1637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 table:number-rows-repeated="4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6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8"/>
          <table:table-cell office:value-type="float" office:value="21986028"/>
          <table:table-cell office:value-type="float" office:value="9172499"/>
          <table:table-cell table:number-columns-repeated="16374"/>
        </table:table-row>
        <table:table-row>
          <table:table-cell table:number-columns-repeated="8"/>
          <table:table-cell office:value-type="float" office:value="21982341"/>
          <table:table-cell office:value-type="float" office:value="40353"/>
          <table:table-cell table:number-columns-repeated="1637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8"/>
          <table:table-cell office:value-type="float" office:value="1654058"/>
          <table:table-cell office:value-type="float" office:value="0"/>
          <table:table-cell table:number-columns-repeated="16374"/>
        </table:table-row>
        <table:table-row>
          <table:table-cell table:number-columns-repeated="8"/>
          <table:table-cell office:value-type="float" office:value="1392431"/>
          <table:table-cell office:value-type="float" office:value="0"/>
          <table:table-cell table:number-columns-repeated="16374"/>
        </table:table-row>
        <table:table-row>
          <table:table-cell table:number-columns-repeated="8"/>
          <table:table-cell office:value-type="float" office:value="2636493"/>
          <table:table-cell office:value-type="float" office:value="0"/>
          <table:table-cell table:number-columns-repeated="16374"/>
        </table:table-row>
        <table:table-row>
          <table:table-cell table:number-columns-repeated="8"/>
          <table:table-cell office:value-type="float" office:value="201545"/>
          <table:table-cell office:value-type="float" office:value="0"/>
          <table:table-cell table:number-columns-repeated="16374"/>
        </table:table-row>
        <table:table-row>
          <table:table-cell table:number-columns-repeated="8"/>
          <table:table-cell office:value-type="float" office:value="0"/>
          <table:table-cell office:value-type="float" office:value="40353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>
          <table:table-cell table:number-columns-repeated="9"/>
          <table:table-cell office:value-type="float" office:value="9132146"/>
          <table:table-cell table:number-columns-repeated="16374"/>
        </table:table-row>
        <table:table-row>
          <table:table-cell table:number-columns-repeated="9"/>
          <table:table-cell office:value-type="float" office:value="5480860"/>
          <table:table-cell table:number-columns-repeated="16374"/>
        </table:table-row>
        <table:table-row>
          <table:table-cell table:number-columns-repeated="9"/>
          <table:table-cell office:value-type="float" office:value="1474623"/>
          <table:table-cell table:number-columns-repeated="16374"/>
        </table:table-row>
        <table:table-row>
          <table:table-cell table:number-columns-repeated="9"/>
          <table:table-cell office:value-type="float" office:value="2006785"/>
          <table:table-cell table:number-columns-repeated="16374"/>
        </table:table-row>
        <table:table-row>
          <table:table-cell table:number-columns-repeated="8"/>
          <table:table-cell office:value-type="float" office:value="0"/>
          <table:table-cell office:value-type="float" office:value="57327"/>
          <table:table-cell table:number-columns-repeated="16374"/>
        </table:table-row>
        <table:table-row table:number-rows-repeated="9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8"/>
          <table:table-cell office:value-type="float" office:value="26990760"/>
          <table:table-cell office:value-type="float" office:value="20581533"/>
          <table:table-cell table:number-columns-repeated="16374"/>
        </table:table-row>
        <table:table-row>
          <table:table-cell table:number-columns-repeated="8"/>
          <table:table-cell office:value-type="float" office:value="955040"/>
          <table:table-cell office:value-type="float" office:value="0"/>
          <table:table-cell table:number-columns-repeated="16374"/>
        </table:table-row>
        <table:table-row>
          <table:table-cell table:number-columns-repeated="8"/>
          <table:table-cell office:value-type="float" office:value="889287"/>
          <table:table-cell office:value-type="float" office:value="0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8"/>
          <table:table-cell office:value-type="float" office:value="7807991"/>
          <table:table-cell office:value-type="float" office:value="20581443"/>
          <table:table-cell table:number-columns-repeated="1637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8"/>
          <table:table-cell office:value-type="float" office:value="0"/>
          <table:table-cell office:value-type="float" office:value="278176"/>
          <table:table-cell table:number-columns-repeated="16374"/>
        </table:table-row>
        <table:table-row>
          <table:table-cell table:number-columns-repeated="8"/>
          <table:table-cell office:value-type="float" office:value="6986175"/>
          <table:table-cell office:value-type="float" office:value="0"/>
          <table:table-cell table:number-columns-repeated="16374"/>
        </table:table-row>
        <table:table-row>
          <table:table-cell table:number-columns-repeated="8"/>
          <table:table-cell office:value-type="float" office:value="16779"/>
          <table:table-cell office:value-type="float" office:value="0"/>
          <table:table-cell table:number-columns-repeated="16374"/>
        </table:table-row>
        <table:table-row>
          <table:table-cell table:number-columns-repeated="8"/>
          <table:table-cell office:value-type="float" office:value="0"/>
          <table:table-cell office:value-type="float" office:value="14986899"/>
          <table:table-cell table:number-columns-repeated="1637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8"/>
          <table:table-cell office:value-type="float" office:value="0"/>
          <table:table-cell office:value-type="float" office:value="6421"/>
          <table:table-cell table:number-columns-repeated="16374"/>
        </table:table-row>
        <table:table-row>
          <table:table-cell table:number-columns-repeated="8"/>
          <table:table-cell office:value-type="float" office:value="298756"/>
          <table:table-cell office:value-type="float" office:value="0"/>
          <table:table-cell table:number-columns-repeated="16374"/>
        </table:table-row>
        <table:table-row>
          <table:table-cell table:number-columns-repeated="8"/>
          <table:table-cell office:value-type="float" office:value="506281"/>
          <table:table-cell office:value-type="float" office:value="0"/>
          <table:table-cell table:number-columns-repeated="16374"/>
        </table:table-row>
        <table:table-row>
          <table:table-cell table:number-columns-repeated="8"/>
          <table:table-cell office:value-type="float" office:value="0"/>
          <table:table-cell office:value-type="float" office:value="5309947"/>
          <table:table-cell table:number-columns-repeated="16374"/>
        </table:table-row>
        <table:table-row table:number-rows-repeated="8">
          <table:table-cell table:number-columns-repeated="16384"/>
        </table:table-row>
        <table:table-row>
          <table:table-cell table:number-columns-repeated="8"/>
          <table:table-cell office:value-type="float" office:value="18227729"/>
          <table:table-cell office:value-type="float" office:value="0"/>
          <table:table-cell table:number-columns-repeated="16374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299541"/>
          <table:table-cell office:value-type="float" office:value="0"/>
          <table:table-cell table:number-columns-repeated="16374"/>
        </table:table-row>
        <table:table-row>
          <table:table-cell table:number-columns-repeated="8"/>
          <table:table-cell office:value-type="float" office:value="5705295"/>
          <table:table-cell table:number-columns-repeated="16375"/>
        </table:table-row>
        <table:table-row>
          <table:table-cell table:number-columns-repeated="9"/>
          <table:table-cell office:value-type="float" office:value="12608362"/>
          <table:table-cell table:number-columns-repeated="1637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>
          <table:table-cell table:number-columns-repeated="9"/>
          <table:table-cell office:value-type="float" office:value="12608362"/>
          <table:table-cell table:number-columns-repeated="1637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>
          <table:table-cell table:number-columns-repeated="8"/>
          <table:table-cell office:value-type="float" office:value="0"/>
          <table:table-cell office:value-type="float" office:value="12608362"/>
          <table:table-cell table:number-columns-repeated="16374"/>
        </table:table-row>
        <table:table-row>
          <table:table-cell table:number-columns-repeated="8"/>
          <table:table-cell office:value-type="float" office:value="3509"/>
          <table:table-cell office:value-type="float" office:value="0"/>
          <table:table-cell table:number-columns-repeated="16374"/>
        </table:table-row>
        <table:table-row>
          <table:table-cell table:number-columns-repeated="8"/>
          <table:table-cell office:value-type="float" office:value="61782"/>
          <table:table-cell office:value-type="float" office:value="0"/>
          <table:table-cell table:number-columns-repeated="16374"/>
        </table:table-row>
        <table:table-row>
          <table:table-cell table:number-columns-repeated="8"/>
          <table:table-cell office:value-type="float" office:value="91381"/>
          <table:table-cell office:value-type="float" office:value="0"/>
          <table:table-cell table:number-columns-repeated="16374"/>
        </table:table-row>
        <table:table-row>
          <table:table-cell table:number-columns-repeated="8"/>
          <table:table-cell office:value-type="float" office:value="37715"/>
          <table:table-cell office:value-type="float" office:value="0"/>
          <table:table-cell table:number-columns-repeated="1637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7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7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5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5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office:value-type="float" office:value="100110"/>
          <table:table-cell table:number-columns-repeated="16374"/>
        </table:table-row>
        <table:table-row>
          <table:table-cell table:number-columns-repeated="8"/>
          <table:table-cell office:value-type="float" office:value="0"/>
          <table:table-cell office:value-type="float" office:value="206580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85219"/>
          <table:table-cell office:value-type="float" office:value="0"/>
          <table:table-cell table:number-columns-repeated="1637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8"/>
          <table:table-cell office:value-type="float" office:value="1433159"/>
          <table:table-cell office:value-type="float" office:value="4527638"/>
          <table:table-cell table:number-columns-repeated="1637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8"/>
          <table:table-cell office:value-type="float" office:value="0"/>
          <table:table-cell office:value-type="float" office:value="281823"/>
          <table:table-cell table:number-columns-repeated="16374"/>
        </table:table-row>
        <table:table-row>
          <table:table-cell table:number-columns-repeated="8"/>
          <table:table-cell office:value-type="float" office:value="706164"/>
          <table:table-cell office:value-type="float" office:value="0"/>
          <table:table-cell table:number-columns-repeated="16374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8"/>
          <table:table-cell office:value-type="float" office:value="0"/>
          <table:table-cell office:value-type="float" office:value="1905945"/>
          <table:table-cell table:number-columns-repeated="16374"/>
        </table:table-row>
        <table:table-row>
          <table:table-cell table:number-columns-repeated="8"/>
          <table:table-cell office:value-type="float" office:value="3687"/>
          <table:table-cell office:value-type="float" office:value="0"/>
          <table:table-cell table:number-columns-repeated="16374"/>
        </table:table-row>
        <table:table-row>
          <table:table-cell table:number-columns-repeated="8"/>
          <table:table-cell office:value-type="float" office:value="0"/>
          <table:table-cell office:value-type="float" office:value="735713"/>
          <table:table-cell table:number-columns-repeated="16374"/>
        </table:table-row>
        <table:table-row table:number-rows-repeated="1048434">
          <table:table-cell table:number-columns-repeated="16374"/>
        </table:table-row>
      </table:table>
      <table:table table:name="'file:///G:/AREE_DIPARTIMENTALI/G_RAGS/BILANCI/PER%20PUBBLICAZIONE%20ALTRI%20DATI%20BILANCIO/CONSUNTIVO%202025%20V2/bilancio_di_esercizio_sp_20260403_153105.xls'#Rend_Finanz_Output" table:style-name="ta2">
        <table:table-source xlink:href="file:///G:/AREE_DIPARTIMENTALI/G_RAGS/BILANCI/PER%20PUBBLICAZIONE%20ALTRI%20DATI%20BILANCIO/CONSUNTIVO%202025%20V2/bilancio_di_esercizio_sp_20260403_153105.xls" table:table-name="Rend_Finanz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2025%20V2/bilancio_di_esercizio_sp_20260403_153105.xls'#SPMin-Attivo" table:style-name="ta2">
        <table:table-source xlink:href="file:///G:/AREE_DIPARTIMENTALI/G_RAGS/BILANCI/PER%20PUBBLICAZIONE%20ALTRI%20DATI%20BILANCIO/CONSUNTIVO%202025%20V2/bilancio_di_esercizio_sp_20260403_153105.xls" table:table-name="SPMin-At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2025%20V2/bilancio_di_esercizio_sp_20260403_153105.xls'#SPMin-Passivo" table:style-name="ta2">
        <table:table-source xlink:href="file:///G:/AREE_DIPARTIMENTALI/G_RAGS/BILANCI/PER%20PUBBLICAZIONE%20ALTRI%20DATI%20BILANCIO/CONSUNTIVO%202025%20V2/bilancio_di_esercizio_sp_20260403_153105.xls" table:table-name="SPMin-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2025%20V2/bilancio_di_esercizio_sp_20260403_153105.xls'#INFO_OUT" table:style-name="ta2">
        <table:table-source xlink:href="file:///G:/AREE_DIPARTIMENTALI/G_RAGS/BILANCI/PER%20PUBBLICAZIONE%20ALTRI%20DATI%20BILANCIO/CONSUNTIVO%202025%20V2/bilancio_di_esercizio_sp_20260403_153105.xls" table:table-name="INFO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2025%20V2/bilancio_di_esercizio_sp_20260403_153105.xls'#VERSIONI" table:style-name="ta2">
        <table:table-source xlink:href="file:///G:/AREE_DIPARTIMENTALI/G_RAGS/BILANCI/PER%20PUBBLICAZIONE%20ALTRI%20DATI%20BILANCIO/CONSUNTIVO%202025%20V2/bilancio_di_esercizio_sp_20260403_153105.xls" table:table-name="VERS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2025%20V2/bilancio_di_esercizio_sp_20260403_153105.xls'#ANAGR" table:style-name="ta2">
        <table:table-source xlink:href="file:///G:/AREE_DIPARTIMENTALI/G_RAGS/BILANCI/PER%20PUBBLICAZIONE%20ALTRI%20DATI%20BILANCIO/CONSUNTIVO%202025%20V2/bilancio_di_esercizio_sp_20260403_153105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2025%20V2/bilancio_di_esercizio_sp_20260403_153105.xls'#ESTR_PREC" table:style-name="ta2">
        <table:table-source xlink:href="file:///G:/AREE_DIPARTIMENTALI/G_RAGS/BILANCI/PER%20PUBBLICAZIONE%20ALTRI%20DATI%20BILANCIO/CONSUNTIVO%202025%20V2/bilancio_di_esercizio_sp_20260403_153105.xls" table:table-name="ESTR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2025%20V2/bilancio_di_esercizio_sp_20260403_153105.xls'#ESTR_REND_PREC" table:style-name="ta2">
        <table:table-source xlink:href="file:///G:/AREE_DIPARTIMENTALI/G_RAGS/BILANCI/PER%20PUBBLICAZIONE%20ALTRI%20DATI%20BILANCIO/CONSUNTIVO%202025%20V2/bilancio_di_esercizio_sp_20260403_153105.xls" table:table-name="ESTR_REND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REE_DIPARTIMENTALI/G_RAGS/BILANCI/PER%20PUBBLICAZIONE%20ALTRI%20DATI%20BILANCIO/CONSUNTIVO%202025%20V2/bilancio_di_esercizio_sp_20260403_153105.xls'#ESTR_PREC_SP" table:style-name="ta2">
        <table:table-source xlink:href="file:///G:/AREE_DIPARTIMENTALI/G_RAGS/BILANCI/PER%20PUBBLICAZIONE%20ALTRI%20DATI%20BILANCIO/CONSUNTIVO%202025%20V2/bilancio_di_esercizio_sp_20260403_153105.xls" table:table-name="ESTR_PREC_SP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Univers 45 Light" svg:font-family="&quot;Univers 45 Light&quot;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36P0">
      <number:number number:decimal-places="0" number:min-decimal-places="0" number:min-integer-digits="1" number:grouping="true"/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modelloDCF2004bottoni" style:family="table-cell" style:data-style-name="N36">
      <style:table-cell-properties style:vertical-align="automatic" fo:background-color="transparent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f1" style:family="table-cell">
      <style:table-cell-properties fo:background-color="#FF0000"/>
      <style:text-properties fo:color="#FFFFFF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Giani Patrizia</meta:initial-creator>
    <dc:creator>Giani Patrizia</dc:creator>
    <meta:creation-date>2026-07-03T11:19:48Z</meta:creation-date>
    <dc:date>2026-07-03T11:23:56Z</dc:date>
  </office:meta>
</office:document-meta>
</file>